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53
      <text:tab/>BRIEF VAN DE MINISTERS VAN BINNENLANDSE ZAKEN EN KONINKRIJKSRELATIES EN VAN JUSTITIE EN VEILIGHEID</text:h>
      <text:p text:style-name="ifm_p_mt.3.76mm_ifm">Aan de Voorzitter van de Tweede Kamer der Staten-Generaal</text:p>
      <text:p text:style-name="ifm_p_mt.3.76mm_ifm">Den Haag, 24 april 2025</text:p>
      <text:p text:style-name="ifm_p_mt.3.76mm_ifm">Vandaag zijn twee rapporten verschenen over discriminatiecijfers in het jaar 2024. Het eerste rapport is «Discriminatiecijfers in 2024». Dit rapport biedt een overzicht van de discriminatie-incidenten en -meldingen die in Nederland in 2024 zijn vastgelegd door instanties met een wettelijke (of officiële) taak om discriminatiemeldingen of -incidenten te registreren en/of te behandelen, te weten de gemeentelijke antidiscriminatievoorzieningen, de politie, Meld.Online Discriminatie, het College voor de Rechten van de Mens, de Nationale ombudsman en de Kinderombudsman. Het geeft daarmee inzicht in de meldingen van discriminatie die bekend zijn bij deze instanties. Het tweede rapport, «Strafbare Discriminatie in Beeld 2024», is afkomstig van het Openbaar Ministerie (OM). Het biedt inzicht in het aantal specifieke discriminatiefeiten dat in 2024 door het OM is beoordeeld en afgedaan, evenals het aantal in behandeling genomen commune feiten met een discriminatieaspect (ook bekend als codis-feiten). Bij commune feiten gaat het bijvoorbeeld over mishandeling met een discriminatoir aspect, terwijl specifieke discriminatiefeiten verwijzen naar specifieke artikelen uit het Wetboek van Strafrecht, zoals artikel 137c Wetboek van Strafrecht, dat ziet op groepsbelediging.</text:p>
      <text:p text:style-name="ifm_p_mt.3.76mm_ifm">Wij bieden deze rapporten via deze brief aan uw Kamer aan. Nog voor de zomer volgt het meerjarenprogramma tegen discriminatie en racisme met de acties van het kabinet.</text:p>
      <text:p text:style-name="ifm_p_mt.5.08mm_ifm">De Minister van Binnenlandse Zaken en Koninkrijksrelaties,<text:line-break/>J.J.M.<text:s/>Uitermark</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53<text:tab/><text:page-number text:select-page="current"/></text:p>
      </style:footer>
    </style:master-page>
    <style:master-page xmlns:sdu-fn="http://schema.sdu.nl/2011/07/functions" style:name="Landscape" style:page-layout-name="landscape-margin-text">
      <style:footer>
        <text:p text:style-name="footer">Tweede Kamer, vergaderjaar 2024-2025, 30 950,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apporten discriminatiecijfers 2024</dc:title>
    <meta:user-defined meta:name="OVERHEIDop.ParlID/DC.identifier">kst-30950-453</meta:user-defined>
    <meta:user-defined meta:name="OVERHEIDop.ondernummer">453</meta:user-defined>
    <meta:user-defined meta:name="DCTERMS.W3CDTF/DCTERMS.available">2025-05-16</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Rapporten discriminatiecijfers 2024</meta:user-defined>
    <meta:user-defined meta:name="OVERHEIDop.indiener">D.M. van Weel</meta:user-defined>
    <meta:user-defined meta:name="OVERHEIDop.indiener">J.J.M. Uitermark</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Racisme en Discriminatie; Brief regering; Rapporten discriminatiecijfer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