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45
      <text:tab/>BRIEF VAN DE MINISTER VOOR IMMIGRATIE, INTEGRATIE EN ASIEL</text:h>
      <text:p text:style-name="ifm_p_mt.3.76mm_ifm">Aan de Voorzitter van de Tweede Kamer der Staten-Generaal</text:p>
      <text:p text:style-name="ifm_p_mt.3.76mm_ifm">Den Haag, 5 juli 2012</text:p>
      <text:p text:style-name="ifm_p_mt.3.76mm_ifm">Tijdens het AO discriminatie op 17 april 2012 (Kamerstuk 30 950, nr. 43)  heb ik toegezegd in gesprek te gaan met partijen die betrokken zijn bij de aanpak van horecadiscriminatie. In deze brief informeer ik u over de uitkomsten van het rondetafelgesprek dat over de aanpak heeft plaatsgevonden. Vervolgens zal ik ingaan op de manier waarop deze rondetafel een vervolg kan krijgen.</text:p>
      <text:h text:style-name="ifm_p_font.bold_mt.3.76mm_page.keep-with-next_ifm" text:outline-level="1">Rondetafel</text:h>
      <text:p text:style-name="ifm_p_mt.3.76mm_ifm">Op 14 juni 2012 heb ik gesproken met ondernemers, vertegenwoordigers van Koninklijke Horeca Nederland, antidiscriminatiebureaus en een beveiligingsbedrijf. Doel van het gesprek was knelpunten binnen de huidige aanpak te bespreken en de mogelijkheden tot verbetering te verkennen.</text:p>
      <text:p text:style-name="ifm_p_mt.3.76mm_ifm">In dit gesprek werd duidelijk dat horecadiscriminatie deel uitmaakt van een breder veiligheidsvraagstuk. Veel ondernemers voelen zich in een spagaat gebracht. Enerzijds willen ze niet discrimineren. Anderzijds willen ze de veiligheid in hun onderneming waarborgen, in de wetenschap dat sommige groepen of combinaties van groepen het risico op veiligheidsincidenten en ongewenst gedrag verhogen.</text:p>
      <text:p text:style-name="ifm_p_mt.3.76mm_ifm">Gelet op het feit dat discriminatie onderdeel is van een bredere problematiek, stelden de deelnemers dat meer en zwaardere sancties geen structurele oplossing vormen voor discriminatie in de horeca. De deelnemers geven de voorkeur aan een aanpak gebaseerd op zelfregulering die kan rekenen op draagvlak binnen de branche. Juist omdat veel resultaat geboekt kan worden met maatregelen die niet wettelijk verplicht zijn, zoals de Panels Deurbeleid, is dit draagvlak van belang. Voor ondernemers die structureel en bewust de fout in gaan zijn harde maatregelen op zijn plaats.</text:p>
      <text:p text:style-name="ifm_p_mt.3.76mm_ifm">Er bestaan reeds tal van mogelijkheden en goede initiatieven om discriminatie te bestrijden. Op veel plaatsen in Nederland werken gemeenten, politie, horeca en antidiscriminatiebureaus samen in Panels Deurbeleid om discriminatie aan te pakken. Daarnaast zijn convenanten veilig uitgaan afgesloten. De samenwerking werpt al zijn vruchten af, maar er zijn zeker mogelijkheden voor verbetering.</text:p>
      <text:p text:style-name="ifm_p_mt.3.76mm_ifm">Tijdens het overleg is afgesproken te werken aan verspreiding van convenanten veilig uitgaan en Panels Deurbeleid naar plaatsen in Nederland waar de betrokken partijen nog niet gezamenlijk werken aan de aanpak van horecadiscriminatie. Om de werkwijze van de panels te verbeteren, organiseren de antidiscriminatiebureaus een bijeenkomst om ervaringen tussen Panels Deurbeleid uit te wisselen en de werkwijze te verbeteren.</text:p>
      <text:p text:style-name="ifm_p_mt.3.76mm_ifm">De meldings- en aangiftebereidheid blijft als het gaat om horecadiscriminatie laag. Dat bemoeilijkt de aanpak. De inzet van mystery guests of undercover-onderzoek werd door de deelnemers niet gezien als oplossing voor deze lage meldingsbereidheid. De inzet van mystery guests past niet in een aanpak die gebaseerd is op draagvlak en samenwerking. De aanwezigen concludeerden dat undercover-onderzoek pas moet worden ingezet als opsporingsmiddel om bij signalen van structurele discriminatie ondernemers op heterdaad te betrappen.</text:p>
      <text:h text:style-name="ifm_p_font.bold_mt.3.76mm_page.keep-with-next_ifm" text:outline-level="1">Vervolg</text:h>
      <text:p text:style-name="ifm_p_mt.3.76mm_ifm">Voor het kabinet is evident duidelijk dat het categorisch weren van bepaalde groepen niet de oplossing mag zijn om de veiligheid in een onderneming te waarborgen. Ondernemers die zich bij herhaling schuldig maken aan discriminatie moeten dan ook kunnen rekenen op een passende sanctie.</text:p>
      <text:p text:style-name="ifm_p_mt.3.76mm_ifm">Verbetering van de aanpak van horecadiscriminatie is mogelijk door bijvoorbeeld meer bekendheid te geven aan goed werkende initiatieven en werkwijzen, de Panels Deurbeleid meer bekendheid te geven, het sanctiepakket uit te breiden en oplossingen te bieden voor de veiligheidsproblemen waar ondernemers mee te maken hebben. Ook het vergroten van de meldingsbereidheid onder jongeren is van belang. De komende tijd zullen deze en andere mogelijkheden nader verkend worden. In de najaarsbrief over discriminatie zult u worden geïnformeerd over de uitwerking van de  maatregelen die worden genomen om discriminatie in de horeca terug te drin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0, nr. 45<text:tab/><text:page-number text:select-page="current"/></text:p>
      </style:footer>
    </style:master-page>
    <style:master-page xmlns:sdu-fn="http://schema.sdu.nl/2011/07/functions" style:name="Landscape" style:page-layout-name="landscape-margin-text">
      <style:footer>
        <text:p text:style-name="footer">Tweede Kamer, vergaderjaar 2011-2012, 30 9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ssendiscriminatie; Brief regering; Uitkomsten van het rondetafelgesprek inzake horecadiscriminatie</dc:title>
    <meta:user-defined meta:name="OVERHEIDop.ParlID/DC.identifier">kst-30950-45</meta:user-defined>
    <meta:user-defined meta:name="OVERHEIDop.ondernummer">45</meta:user-defined>
    <meta:user-defined meta:name="DCTERMS.W3CDTF/DCTERMS.available">2012-07-12</meta:user-defined>
    <meta:user-defined meta:name="OVERHEIDop.KamerstukTypen/DC.type">Brief</meta:user-defined>
    <meta:user-defined meta:name="OVERHEIDop.dossiernummer">30950</meta:user-defined>
    <meta:user-defined meta:name="OVERHEIDop.documenttitel">Uitkomsten van het rondetafelgesprek inzake horecadiscrimin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Uitkomsten van het rondetafelgesprek inzake horecadiscriminati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