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49
      <text:tab/>MOTIE VAN HET LID VAN MEIJEREN</text:h>
      <text:p text:style-name="ifm_p_ifm">Voorgesteld 19 maart 2025</text:p>
      <text:p text:style-name="ifm_p_mt.3.76mm_ifm">De Kamer,</text:p>
      <text:p text:style-name="ifm_p_mt.3.76mm_ifm">gehoord de beraadslaging,</text:p>
      <text:p text:style-name="ifm_p_mt.3.76mm_ifm">constaterende dat de overheid bij de selectie van personeel gebruikmaakt van diversiteitsquota en kandidaten beoordeelt op basis van ras, geslacht en andere groepskenmerken;</text:p>
      <text:p text:style-name="ifm_p_mt.3.76mm_ifm">overwegende dat dit leidt tot discriminatie van sollicitanten die niet het gewenste ras of geslacht hebben en daardoor benadeeld worden;</text:p>
      <text:p text:style-name="ifm_p_mt.3.76mm_ifm">overwegende dat het diversiteitsbeleid bovendien aantoonbaar niet leidt tot meer eenheid of effectiviteit, maar juist tot meer verdeeldheid en wantrouwen;</text:p>
      <text:p text:style-name="ifm_p_mt.3.76mm_ifm">roept de regering op te stoppen met het personeelsbeleid waarin selectie plaatsvindt op grond van ras, geslacht of andere groepskenmerken en alle diversiteitsquota af te schaffen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0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0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Meijeren over stoppen met personeelsbeleid met selectie op grond van ras, geslacht of andere groepskenmerken</dc:title>
    <meta:user-defined meta:name="OVERHEIDop.ParlID/DC.identifier">kst-30950-449</meta:user-defined>
    <meta:user-defined meta:name="OVERHEIDop.ondernummer">449</meta:user-defined>
    <meta:user-defined meta:name="DCTERMS.W3CDTF/DCTERMS.available">2025-03-20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Meijeren over stoppen met personeelsbeleid met selectie op grond van ras, geslacht of andere groepskenmerken</meta:user-defined>
    <meta:user-defined meta:name="OVERHEIDop.indiener">G.F.C. van Meijeren</meta:user-defined>
    <meta:user-defined meta:name="OVERHEIDop.dossiertitel">Racisme en Discrimin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Racisme en Discriminatie; Motie; Motie van het lid Van Meijeren over stoppen met personeelsbeleid met selectie op grond van ras, geslacht of andere groepskenm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