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48
      <text:tab/>MOTIE VAN HET LID KOOPS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constaterende dat de Minister van BZK een rijksbrede coördinerende rol heeft in het tegengaan van discriminatie en racisme en het opzetten van antidiscriminatievoorzieningen;</text:p>
      <text:p text:style-name="ifm_p_mt.3.76mm_ifm">constaterende dat de aanpak en coördinatie van het tegengaan van discriminatie en racisme, antisemitisme en moslimdiscriminatie momenteel verspreid is over de ministeries van BZK, JenV en SZW;</text:p>
      <text:p text:style-name="ifm_p_mt.3.76mm_ifm">overwegende dat een effectieve bestrijding van discriminatie en racisme gebaat is bij een centrale en eenduidige aanpak, en verspreiding over meerdere ministeries kan zorgen voor knelpunten in de coördinatie;</text:p>
      <text:p text:style-name="ifm_p_mt.3.76mm_ifm">verzoekt de regering een verkenning uit te voeren om te kijken of er knelpunten zijn in de coördinatie en hoe deze knelpunten voorkomen kunnen worden,</text:p>
      <text:p text:style-name="ifm_p_mt.3.76mm_ifm">en gaat over tot de orde van de dag.</text:p>
      <text:p text:style-name="ifm_p_mt.3.76mm_ifm">Ko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0, nr. 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0, nr. 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Koops over knelpunten bij de coördinerende rol van de minister van BZK</dc:title>
    <meta:user-defined meta:name="OVERHEIDop.ParlID/DC.identifier">kst-30950-448</meta:user-defined>
    <meta:user-defined meta:name="OVERHEIDop.ondernummer">448</meta:user-defined>
    <meta:user-defined meta:name="DCTERMS.W3CDTF/DCTERMS.available">2025-03-20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ops over knelpunten bij de coördinerende rol van de minister van BZK</meta:user-defined>
    <meta:user-defined meta:name="OVERHEIDop.indiener">W.J. Koops</meta:user-defined>
    <meta:user-defined meta:name="OVERHEIDop.dossiertitel">Racisme en Discrimin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Racisme en Discriminatie; Motie; Motie van het lid Koops over knelpunten bij de coördinerende rol van de minister van BZ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