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47
      <text:tab/>MOTIE VAN HET LID TESEGGAI C.S.</text:h>
      <text:p text:style-name="ifm_p_ifm">Voorgesteld 19 maart 2025</text:p>
      <text:p text:style-name="ifm_p_mt.3.76mm_ifm">De Kamer,</text:p>
      <text:p text:style-name="ifm_p_mt.3.76mm_ifm">gehoord de beraadslaging,</text:p>
      <text:p text:style-name="ifm_p_mt.3.76mm_ifm">overwegende dat Roma, Sinti en woonwagenbewoners tot nu toe tevergeefs hebben gevraagd om erkenning als nationale minderheid en uitgesloten worden van toepassing van het Kaderverdrag inzake de bescherming van nationale minderheden van de Raad van Europa;</text:p>
      <text:p text:style-name="ifm_p_mt.3.76mm_ifm">overwegende dat deze groepen op terreinen zoals onderwijs en huisvesting regelmatig slachtoffer worden van ongelijke behandeling en etnische profilering;</text:p>
      <text:p text:style-name="ifm_p_mt.3.76mm_ifm">overwegende dat uitblijvende erkenning van deze groepen als nationale minderheid wordt betreurd door het Adviescomité voor het Kaderverdrag inzake de bescherming van nationale minderheden;</text:p>
      <text:p text:style-name="ifm_p_mt.3.76mm_ifm">verzoekt de regering om Roma, Sinti en woonwagenbewoners als nationale minderheid zoals bepaald in het Kaderverdrag inzake de bescherming van nationale minderheden te erkennen, en de Kamer hierover nader te informeren,</text:p>
      <text:p text:style-name="ifm_p_mt.3.76mm_ifm">en gaat over tot de orde van de dag.</text:p>
      <text:p text:style-name="ifm_p_mt.3.76mm_ifm">Tseggai</text:p>
      <text:p text:style-name="ifm_p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47<text:tab/><text:page-number text:select-page="current"/></text:p>
      </style:footer>
    </style:master-page>
    <style:master-page xmlns:sdu-fn="http://schema.sdu.nl/2011/07/functions" style:name="Landscape" style:page-layout-name="landscape-margin-text">
      <style:footer>
        <text:p text:style-name="footer">Tweede Kamer, vergaderjaar 2024-2025, 30 950,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Tseggai c.s. over erkenning van Roma, Sinti en woonwagenbewoners als nationale minderheid</dc:title>
    <meta:user-defined meta:name="OVERHEIDop.ParlID/DC.identifier">kst-30950-447</meta:user-defined>
    <meta:user-defined meta:name="OVERHEIDop.ondernummer">447</meta:user-defined>
    <meta:user-defined meta:name="DCTERMS.W3CDTF/DCTERMS.available">2025-03-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Tseggai c.s. over erkenning van Roma, Sinti en woonwagenbewoners als nationale minderheid</meta:user-defined>
    <meta:user-defined meta:name="OVERHEIDop.indiener">P. Bamenga</meta:user-defined>
    <meta:user-defined meta:name="OVERHEIDop.indiener">I. Kostic</meta:user-defined>
    <meta:user-defined meta:name="OVERHEIDop.indiener">M. Tseggai</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acisme en Discriminatie; Motie; Motie van het lid Tseggai c.s. over erkenning van Roma, Sinti en woonwagenbewoners als nationale mind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