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45
      <text:tab/>MOTIE VAN HET LID VAN BAARLE 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overwegende dat moslimhaat een groeiend probleem is in Nederland, en dat discriminatie en uitsluiting van moslims ernstige gevolgen hebben voor de samenleving;</text:p>
      <text:p text:style-name="ifm_p_mt.3.76mm_ifm">verzoekt de regering om moslimhaat op te nemen in de nieuwe kerndoelen voor het burgerschapsonderwijs, zodat hier op elke school op eigen wijze invulling aan gegeven kan wor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Baarle over moslimhaat opnemen in de nieuwe kerndoelen voor het burgerschapsonderwijs</dc:title>
    <meta:user-defined meta:name="OVERHEIDop.ParlID/DC.identifier">kst-30950-445</meta:user-defined>
    <meta:user-defined meta:name="OVERHEIDop.ondernummer">445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moslimhaat opnemen in de nieuwe kerndoelen voor het burgerschapsonderwijs</meta:user-defined>
    <meta:user-defined meta:name="OVERHEIDop.indiener">S.R.T. van Baarle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Van Baarle over moslimhaat opnemen in de nieuwe kerndoelen voor het burgerschaps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