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41
      <text:tab/>MOTIE VAN HET LID VAN BAARLE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uit recent onderzoek blijkt dat negen op de tien Nederlandse moslimjongeren geen vertrouwen meer heeft in de politiek;</text:p>
      <text:p text:style-name="ifm_p_mt.3.76mm_ifm">overwegende dat dit een ernstig signaal is dat duidt op een groeiende kloof tussen de politiek en Nederlandse moslimjongeren;</text:p>
      <text:p text:style-name="ifm_p_mt.3.76mm_ifm">verzoekt de regering een Catshuissessie te beleggen met moslimjongeren om in gesprek te gaan over dit afnemende vertrouwen in de politiek en de zorgen die onder hen le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een Catshuissessie met moslimjongeren beleggen</dc:title>
    <meta:user-defined meta:name="OVERHEIDop.ParlID/DC.identifier">kst-30950-441</meta:user-defined>
    <meta:user-defined meta:name="OVERHEIDop.ondernummer">441</meta:user-defined>
    <meta:user-defined meta:name="DCTERMS.W3CDTF/DCTERMS.available">2025-03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en Catshuissessie met moslimjongeren belegg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Racisme en Discriminatie; Motie; Motie van het lid Van Baarle over een Catshuissessie met moslimjongeren be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