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37
      <text:tab/>MOTIE VAN HET LID CEDER C.S.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de staatscommissie tegen discriminatie en racisme heeft aanbevolen dat publieke dienstverleners bij uitvoeringstoetsen aandacht besteden aan risico's op discriminatie;</text:p>
      <text:p text:style-name="ifm_p_mt.3.76mm_ifm">overwegende dat de discriminatietoets ontwikkeld is als instrument voor overheidsorganisaties om risico's op discriminatie bloot te leggen;</text:p>
      <text:p text:style-name="ifm_p_mt.3.76mm_ifm">verzoekt de regering om publieke dienstverleners bij het opstellen van een uitvoeringstoets ook het risico op discriminatie expliciet te laten beoordelen,</text:p>
      <text:p text:style-name="ifm_p_mt.3.76mm_ifm">en gaat over tot de orde van de dag.</text:p>
      <text:p text:style-name="ifm_p_mt.3.76mm_ifm">Ceder</text:p>
      <text:p text:style-name="ifm_p_ifm">Bamenga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0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0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Ceder c.s. over bij uitvoeringstoetsen ook expliciet het risico op discriminatie beoordelen</dc:title>
    <meta:user-defined meta:name="OVERHEIDop.ParlID/DC.identifier">kst-30950-437</meta:user-defined>
    <meta:user-defined meta:name="OVERHEIDop.ondernummer">437</meta:user-defined>
    <meta:user-defined meta:name="DCTERMS.W3CDTF/DCTERMS.available">2025-03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c.s. over bij uitvoeringstoetsen ook expliciet het risico op discriminatie beoordelen</meta:user-defined>
    <meta:user-defined meta:name="OVERHEIDop.indiener">M. Tseggai</meta:user-defined>
    <meta:user-defined meta:name="OVERHEIDop.indiener">P. Bamenga</meta:user-defined>
    <meta:user-defined meta:name="OVERHEIDop.indiener">D.G.M. Ceder</meta:user-defined>
    <meta:user-defined meta:name="OVERHEIDop.dossiertitel">Racisme en Discrimin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Racisme en Discriminatie; Motie; Motie van het lid Ceder c.s. over bij uitvoeringstoetsen ook expliciet het risico op discriminatie be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