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28
      <text:tab/>BRIEF VAN DE MINISTER VAN JUSTITIE EN VEILIGHEID</text:h>
      <text:p text:style-name="ifm_p_mt.3.76mm_ifm">Aan de Voorzitter van de Tweede Kamer der Staten-Generaal</text:p>
      <text:p text:style-name="ifm_p_mt.3.76mm_ifm">Den Haag, 14 november 2024</text:p>
      <text:p text:style-name="ifm_p_mt.3.76mm_ifm">Eerder heb ik uw Kamer laten weten voor de begrotingsbehandeling van het Ministerie van Justitie en Veiligheid de kabinetsstrategie Bestrijding Antisemitisme 2024–2030 aan uw Kamer te verzenden.</text:p>
      <text:p text:style-name="ifm_p_mt.3.76mm_ifm">Vanwege de verschrikkelijke gebeurtenissen op 7 en 8 november jl., de Catshuissessie over antisemitisme van 12 november jl. en het goede debat met uw Kamer van 13 november jl., heb ik besloten meer tijd te nemen om de strategie gereed te maken, om daarin ook de wensen van uw Kamer en de input vanuit de Catshuissessie mee te kunnen nemen.</text:p>
      <text:p text:style-name="ifm_p_mt.3.76mm_ifm">De strategie zal op zeer korte termijn aan uw Kamer worden verzonden, maar niet meer voor de begrotingsbehandeling van het Ministerie van Justitie en Veilighei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28<text:tab/><text:page-number text:select-page="current"/></text:p>
      </style:footer>
    </style:master-page>
    <style:master-page xmlns:sdu-fn="http://schema.sdu.nl/2011/07/functions" style:name="Landscape" style:page-layout-name="landscape-margin-text">
      <style:footer>
        <text:p text:style-name="footer">Tweede Kamer, vergaderjaar 2024-2025, 30 950,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Uitstel toezending kabinetsstrategie Bestrijding Antisemitisme 2024-2030</dc:title>
    <meta:user-defined meta:name="OVERHEIDop.ParlID/DC.identifier">kst-30950-428</meta:user-defined>
    <meta:user-defined meta:name="OVERHEIDop.ondernummer">428</meta:user-defined>
    <meta:user-defined meta:name="DCTERMS.W3CDTF/DCTERMS.available">2024-11-1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Uitstel toezending kabinetsstrategie Bestrijding Antisemitisme 2024-2030</meta:user-defined>
    <meta:user-defined meta:name="OVERHEIDop.indiener">D.M. van Weel</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cisme en Discriminatie; Brief regering; Uitstel toezending kabinetsstrategie Bestrijding Antisemitisme 2024-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