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26
      <text:tab/>BRIEF VAN DE STAATSSECRETARIS VAN ONDERWIJS, CULTUUR EN WETENSCHAP</text:h>
      <text:p text:style-name="ifm_p_mt.3.76mm_ifm">Aan de Voorzitter van de Tweede Kamer der Staten-Generaal</text:p>
      <text:p text:style-name="ifm_p_mt.3.76mm_ifm">Den Haag, 6 november 2024</text:p>
      <text:p text:style-name="ifm_p_mt.3.76mm_ifm">Hierbij stuur ik uw Kamer vanuit mijn portefeuille Emancipatie het onderzoeksrapport «Lhbtiqa+-monitor 2024: De leefsituatie van lhbtiqa+ personen en opvattingen over lhbtiqa+ personen in Nederland».</text:p>
      <text:p text:style-name="ifm_p_mt.3.76mm_ifm">De monitor is uitgevoerd door een onderzoeksconsortium bestaande uit Panteia, Movisie en Ipsos I&amp;O. Zij volgen hiermee het Sociaal en Cultureel Planbureau (SCP) op, dat tot en met 2022 iedere twee jaar de «LHBT-monitor» en de monitor «Opvattingen over seksuele en genderdiversiteit in Nederland en Europa» uitbracht. De nieuwe monitor betreft zowel een voortzetting als een inhoudelijke doorontwikkeling van de voormalige monitor van het SCP.</text:p>
      <text:p text:style-name="ifm_p_mt.3.76mm_ifm">Ik neem de bevindingen van de monitor mee bij het opstellen van de Emancipatienota, die ik voor het zomerreces van 2025 met uw Kamer zal delen.</text:p>
      <text:p text:style-name="ifm_p_mt.5.08mm_ifm">De Staatssecretaris van Onderwijs, Cultuur en Wetenschap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0, nr. 4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0, nr. 4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Brief regering; LHBTIQA+-monitor 2024: De leefsituatie van lhbtiqa+ personen en opvattingen over lhbtiqa+ personen in Nederland</dc:title>
    <meta:user-defined meta:name="OVERHEIDop.ParlID/DC.identifier">kst-30950-426</meta:user-defined>
    <meta:user-defined meta:name="OVERHEIDop.ondernummer">426</meta:user-defined>
    <meta:user-defined meta:name="DCTERMS.W3CDTF/DCTERMS.available">2024-11-07</meta:user-defined>
    <meta:user-defined meta:name="OVERHEIDop.KamerstukTypen/DC.type">Brief</meta:user-defined>
    <meta:user-defined meta:name="OVERHEIDop.dossiernummer">309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LHBTIQA+-monitor 2024: De leefsituatie van lhbtiqa+ personen en opvattingen over lhbtiqa+ personen in Nederland</meta:user-defined>
    <meta:user-defined meta:name="OVERHEIDop.indiener">M.L.J. Paul</meta:user-defined>
    <meta:user-defined meta:name="OVERHEIDop.dossiertitel">Racisme en Discrimin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6</meta:user-defined>
    <meta:user-defined meta:name="DC.title">Racisme en Discriminatie; Brief regering; LHBTIQA+-monitor 2024: De leefsituatie van lhbtiqa+ personen en opvattingen over lhbtiqa+ person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