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25
      <text:tab/>BRIEF VAN DE MINISTER VAN BINNENLANDSE ZAKEN EN KONINKRIJKSRELATIES</text:h>
      <text:p text:style-name="ifm_p_mt.3.76mm_ifm">Aan de Voorzitter van de Tweede Kamer der Staten-Generaal</text:p>
      <text:p text:style-name="ifm_p_mt.3.76mm_ifm">Den Haag, 25 oktober 2024</text:p>
      <text:p text:style-name="ifm_p_mt.3.76mm_ifm">Op 14 juni 2024 heeft mijn ambtsvoorganger uw Kamer bericht dat het mandaat van de Nationaal Coordinator tegen Discriminatie en Racisme (NCDR) is verlengd tot 1 januari 2026 opdat het huidige kabinet een gedegen besluit kan nemen over verlenging van de NCDR (Kamerstukken II 2023/34, 30 950, nr. 409). Om tot dat besluit te komen, heeft Regioplan een evaluatie uitgevoerd van het functioneren van de NCDR tot nu toe in het licht van rollen en taken en naar eventuele knelpunten die bij een verlenging geadresseerd kunnen of moeten worden.</text:p>
      <text:p text:style-name="ifm_p_mt.3.76mm_ifm">Uit de evaluatie volgt dat de geïnterviewden meerwaarde zien in de NCDR en dat rollen en taken zich momenteel uitkristalliseren. Dit neem ik mee in mijn besluitvorming over de verlenging. Ik ga hierover ook in gesprek met de NCDR.</text:p>
      <text:p text:style-name="ifm_p_mt.3.76mm_ifm">Ik heb uw Kamer tijdens de begrotingsbehandeling toegezegd dat ik in het eerste kwartaal van 2025 mijn besluit zal toezenden. Daarop vooruitlopend zend ik nu alvast het evaluatierappor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25<text:tab/><text:page-number text:select-page="current"/></text:p>
      </style:footer>
    </style:master-page>
    <style:master-page xmlns:sdu-fn="http://schema.sdu.nl/2011/07/functions" style:name="Landscape" style:page-layout-name="landscape-margin-text">
      <style:footer>
        <text:p text:style-name="footer">Tweede Kamer, vergaderjaar 2024-2025, 30 950,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Kamerbrief bij rapport evaluatie Nationaal Coordinator tegen Discriminatie en Racisme</dc:title>
    <meta:user-defined meta:name="OVERHEIDop.ParlID/DC.identifier">kst-30950-425</meta:user-defined>
    <meta:user-defined meta:name="OVERHEIDop.ondernummer">425</meta:user-defined>
    <meta:user-defined meta:name="DCTERMS.W3CDTF/DCTERMS.available">2024-10-29</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Kamerbrief bij rapport evaluatie Nationaal Coordinator tegen Discriminatie en Racisme</meta:user-defined>
    <meta:user-defined meta:name="OVERHEIDop.indiener">J.J.M. Uitermark</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Racisme en Discriminatie; Brief regering; Kamerbrief bij rapport evaluatie Nationaal Coordinator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