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0<text:tab/>Racisme en Discriminatie</text:h>
      <text:h text:style-name="ifm_p_font.bold_size.9.06pt_mt.18.8mm_indent.-58.5mm_ifm" text:outline-level="1">Nr. 423
      <text:tab/>GEWIJZIGDE MOTIE VAN HET LID CHAKOR TER VERVANGING VAN DIE GEDRUKT ONDER NR. 418</text:h>
      <text:p text:style-name="ifm_p_ifm">Voorgesteld 24 september 2024</text:p>
      <text:p text:style-name="ifm_p_mt.3.76mm_ifm">De Kamer,</text:p>
      <text:p text:style-name="ifm_p_mt.3.76mm_ifm">gehoord de beraadslaging,</text:p>
      <text:p text:style-name="ifm_p_mt.3.76mm_ifm">constaterend dat de uitkomsten van meerdere onderzoeken, waaronder de personeelsenquête, aantonen dat racisme en discriminatie op de werkvloer binnen de rijksoverheid nog steeds aanwezig zijn</text:p>
      <text:p text:style-name="ifm_p_mt.3.76mm_ifm">overwegend dat de Minister van BZK een coördinerende rol heeft in de aanpak van racisme en discriminatie binnen de rijksoverheid;</text:p>
      <text:p text:style-name="ifm_p_mt.3.76mm_ifm">overwegend dat wetenschappers en experts benadrukken dat er concreet beleid moet komen op institutioneel niveau, met afrekenbare doelen en verantwoording om sociale onveiligheid, discriminatie en racisme tegen te gaan;</text:p>
      <text:p text:style-name="ifm_p_mt.3.76mm_ifm">van mening dat de Minister van BZK niet alleen een coördinerende en aanjagende rol moet vervullen, maar ook meer doorzettingsmacht nodig heeft om daadwerkelijk verandering te bewerkstelligen en sociale veiligheid te waarborgen;</text:p>
      <text:p text:style-name="ifm_p_mt.3.76mm_ifm">verzoekt de regering te onderzoeken of de Minister van BZK naast haar coördinerende rol als aanjager tegen racisme en discriminatie, ook meer doozettingsmacht kan krijgen en de Kamer hierover te informeren;</text:p>
      <text:p text:style-name="ifm_p_mt.3.76mm_ifm">en gaat over tot de orde van de dag,</text:p>
      <text:p text:style-name="ifm_p_mt.3.76mm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0, nr. 423<text:tab/><text:page-number text:select-page="current"/></text:p>
      </style:footer>
    </style:master-page>
    <style:master-page xmlns:sdu-fn="http://schema.sdu.nl/2011/07/functions" style:name="Landscape" style:page-layout-name="landscape-margin-text">
      <style:footer>
        <text:p text:style-name="footer">Tweede Kamer, vergaderjaar 2024-2025, 30 950,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gewijzigd/nader); Gewijzigde motie van het lid Chakor over onderzoeken of de minister van Binnenlandse Zaken naast de coördinerende rol als aanjager tegen racisme en discriminatie ook meer doorzettingsmacht kan krijgen (t.v.v. 30950-418)</dc:title>
    <meta:user-defined meta:name="OVERHEIDop.ParlID/DC.identifier">kst-30950-423</meta:user-defined>
    <meta:user-defined meta:name="OVERHEIDop.ondernummer">423</meta:user-defined>
    <meta:user-defined meta:name="DCTERMS.W3CDTF/DCTERMS.available">2024-09-25</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9/xml/MC-OEP-Kamerstuk-Web.xml</meta:user-defined>
    <meta:user-defined meta:name="OVERHEIDop.documenttitel">Gewijzigde motie van het lid Chakor over onderzoeken of de minister van Binnenlandse Zaken naast de coördinerende rol als aanjager tegen racisme en discriminatie ook meer doorzettingsmacht kan krijgen (t.v.v. 30950-418)</meta:user-defined>
    <meta:user-defined meta:name="OVERHEIDop.indiener">G. Chakor</meta:user-defined>
    <meta:user-defined meta:name="OVERHEIDop.dossiertitel">Racisme en Discrimi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Racisme en Discriminatie; Motie (gewijzigd/nader); Gewijzigde motie van het lid Chakor over onderzoeken of de minister van Binnenlandse Zaken naast de coördinerende rol als aanjager tegen racisme en discriminatie ook meer doorzettingsmacht kan krijgen (t.v.v. 30950-4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