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22
      <text:tab/>NADER GEWIJZIGDE MOTIE VAN HET LID BAMENGA TER VERVANGING VAN DIE GEDRUKT ONDER NR. 421</text:h>
      <text:p text:style-name="ifm_p_ifm">Voorgesteld 24 september 2024</text:p>
      <text:p text:style-name="ifm_p_mt.3.76mm_ifm">De Kamer,</text:p>
      <text:p text:style-name="ifm_p_mt.3.76mm_ifm">gehoord de beraadslaging,</text:p>
      <text:p text:style-name="ifm_p_mt.3.76mm_ifm">overwegende dat recent onderzoek wederom heeft laten zien dat 10% van de ambtenaren in het afgelopen jaar racisme heeft ervaren;</text:p>
      <text:p text:style-name="ifm_p_mt.3.76mm_ifm">constaterende dat mensen zich pas verantwoordelijk voelen als het tegengaan van racisme en discriminatie duidelijk onderdeel is van hun functieomschrijving en beoordelingscyclus;</text:p>
      <text:p text:style-name="ifm_p_mt.3.76mm_ifm">verzoekt de regering te bevorderen dat in de beoordelingscycli van alle ambtenaren met een leidinggevende functie de expliciete verantwoordelijkheid wordt opgenomen om actief zorg te dragen voor een veilige en inclusieve werkomgeving vrij van racisme en discriminatie,</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22<text:tab/><text:page-number text:select-page="current"/></text:p>
      </style:footer>
    </style:master-page>
    <style:master-page xmlns:sdu-fn="http://schema.sdu.nl/2011/07/functions" style:name="Landscape" style:page-layout-name="landscape-margin-text">
      <style:footer>
        <text:p text:style-name="footer">Tweede Kamer, vergaderjaar 2024-2025, 30 950,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gewijzigd/nader); Nader gewijzigde motie van het lid Bamenga over bevorderen dat in de beoordelingscycli van leidinggevende ambtenaren wordt opgenomen dat zij actief zorg dragen voor een veilige en inclusieve werkomgeving vrij van racisme en discriminatie (t.v.v. 30950-415)</dc:title>
    <meta:user-defined meta:name="OVERHEIDop.ParlID/DC.identifier">kst-30950-422</meta:user-defined>
    <meta:user-defined meta:name="OVERHEIDop.ondernummer">422</meta:user-defined>
    <meta:user-defined meta:name="DCTERMS.W3CDTF/DCTERMS.available">2024-09-25</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Nader gewijzigde motie van het lid Bamenga over bevorderen dat in de beoordelingscycli van leidinggevende ambtenaren wordt opgenomen dat zij actief zorg dragen voor een veilige en inclusieve werkomgeving vrij van racisme en discriminatie (t.v.v. 30950-415)</meta:user-defined>
    <meta:user-defined meta:name="OVERHEIDop.indiener">P. Bamenga</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cisme en Discriminatie; Motie (gewijzigd/nader); Nader gewijzigde motie van het lid Bamenga over bevorderen dat in de beoordelingscycli van leidinggevende ambtenaren wordt opgenomen dat zij actief zorg dragen voor een veilige en inclusieve werkomgeving vrij van racisme en discriminatie (t.v.v. 30950-4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