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9.06pt_mt.18.8mm_indent.-58.5mm_ifm" text:outline-level="1">Nr. 421
      <text:tab/>GEWIJZIGDE MOTIE VAN HET LID BAMENGA TER VERVANGING VAN DIE GEDRUKT ONDER NR. 415</text:h>
      <text:p text:style-name="ifm_p_ifm">Voorgesteld 24 september 2024</text:p>
      <text:p text:style-name="ifm_p_mt.3.76mm_ifm">De Kamer,</text:p>
      <text:p text:style-name="ifm_p_mt.3.76mm_ifm">gehoord de beraadslaging,</text:p>
      <text:p text:style-name="ifm_p_mt.3.76mm_ifm">overwegende dat recent onderzoek wederom heeft laten zien dat 10% van de ambtenaren in het afgelopen jaar racisme heeft ervaren;</text:p>
      <text:p text:style-name="ifm_p_mt.3.76mm_ifm">constaterende dat mensen zich pas verantwoordelijk voelen als het tegengaan van racisme en discriminatie duidelijk onderdeel is van hun functieomschrijving en beoordelingscyclus;</text:p>
      <text:p text:style-name="ifm_p_mt.3.76mm_ifm">verzoekt de regering te bevorderen dat in functieomschrijvingen en in de beoordelingscycli van alle ambtenaren met een leidinggevende functie de expliciete verantwoordelijkheid wordt opgenomen om actief zorg te dragen voor een veilige en inclusieve werkomgeving vrij van racisme en discriminatie,</text:p>
      <text:p text:style-name="ifm_p_mt.3.76mm_ifm">en gaat over tot de orde van de dag.</text:p>
      <text:p text:style-name="ifm_p_mt.3.76mm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421<text:tab/><text:page-number text:select-page="current"/></text:p>
      </style:footer>
    </style:master-page>
    <style:master-page xmlns:sdu-fn="http://schema.sdu.nl/2011/07/functions" style:name="Landscape" style:page-layout-name="landscape-margin-text">
      <style:footer>
        <text:p text:style-name="footer">Tweede Kamer, vergaderjaar 2023-2024, 30 950,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gewijzigd/nader); Gewijzigde motie van het lid Bamenga over bevorderen dat in de functieomschrijving van leidinggevende ambtenaren wordt opgenomen dat zij actief zorg dienen te dragen voor een veilige en inclusieve werkomgeving vrij van racisme en discriminatie (t.v.v. 30950-415)</dc:title>
    <meta:user-defined meta:name="OVERHEIDop.ParlID/DC.identifier">kst-30950-421</meta:user-defined>
    <meta:user-defined meta:name="OVERHEIDop.ondernummer">421</meta:user-defined>
    <meta:user-defined meta:name="DCTERMS.W3CDTF/DCTERMS.available">2024-09-25</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9/xml/MC-OEP-Kamerstuk-Web.xml</meta:user-defined>
    <meta:user-defined meta:name="OVERHEIDop.documenttitel">Gewijzigde motie van het lid Bamenga over bevorderen dat in de functieomschrijving van leidinggevende ambtenaren wordt opgenomen dat zij actief zorg dienen te dragen voor een veilige en inclusieve werkomgeving vrij van racisme en discriminatie (t.v.v. 30950-415)</meta:user-defined>
    <meta:user-defined meta:name="OVERHEIDop.indiener">P. Bamenga</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Racisme en Discriminatie; Motie (gewijzigd/nader); Gewijzigde motie van het lid Bamenga over bevorderen dat in de functieomschrijving van leidinggevende ambtenaren wordt opgenomen dat zij actief zorg dienen te dragen voor een veilige en inclusieve werkomgeving vrij van racisme en discriminatie (t.v.v. 30950-4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