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20
      <text:tab/>GEWIJZIGDE MOTIE VAN HET LID VAN BAARLE TER VERVANGING VAN DIE GEDRUKT ONDER NR. 413</text:h>
      <text:p text:style-name="ifm_p_ifm">Voorgesteld 24 september 2024</text:p>
      <text:p text:style-name="ifm_p_mt.3.76mm_ifm">De Kamer,</text:p>
      <text:p text:style-name="ifm_p_mt.3.76mm_ifm">gehoord de beraadslaging,</text:p>
      <text:p text:style-name="ifm_p_mt.3.76mm_ifm">constaterende dat experts volgens de regering stellen dat het zinvol en soms zelfs noodzakelijk is om maatregelen op organisatieniveau tegen discriminatie verplicht te stellen;</text:p>
      <text:p text:style-name="ifm_p_mt.3.76mm_ifm">verzoekt de regering, Rijksbreed commitment te organiseren in de aanpak van discriminatie binnen de rijksoverheid, door op een gestructureerde wijze afspraken te maken over maatregelen op organisatieniveau, zodat binnen iedere Rijksorganisatie dezelfde doelen tegen discriminatie worden gesteld, maatregelen worden afgestemd, de inspanningen hiervoor op dezelfde wijze worden verantwoord en leidinggevenden een eenduidige norm kunnen uitdragen,</text:p>
      <text:p text:style-name="ifm_p_mt.3.76mm_ifm">verzoekt de regering tevens om deze afspraken binnen zes maanden te mak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20<text:tab/><text:page-number text:select-page="current"/></text:p>
      </style:footer>
    </style:master-page>
    <style:master-page xmlns:sdu-fn="http://schema.sdu.nl/2011/07/functions" style:name="Landscape" style:page-layout-name="landscape-margin-text">
      <style:footer>
        <text:p text:style-name="footer">Tweede Kamer, vergaderjaar 2024-2025, 30 950,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gewijzigd/nader); Gewijzigde motie van het lid Van Baarle over het organiseren van rijksbreed commitment in de aanpak van discriminatie binnen de Rijksoverheid (t.v.v. 30950-413)</dc:title>
    <meta:user-defined meta:name="OVERHEIDop.ParlID/DC.identifier">kst-30950-420</meta:user-defined>
    <meta:user-defined meta:name="OVERHEIDop.ondernummer">420</meta:user-defined>
    <meta:user-defined meta:name="DCTERMS.W3CDTF/DCTERMS.available">2024-09-25</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Gewijzigde motie van het lid Van Baarle over het organiseren van rijksbreed commitment in de aanpak van discriminatie binnen de Rijksoverheid (t.v.v. 30950-413)</meta:user-defined>
    <meta:user-defined meta:name="OVERHEIDop.indiener">S.R.T. van Baarle</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Racisme en Discriminatie; Motie (gewijzigd/nader); Gewijzigde motie van het lid Van Baarle over het organiseren van rijksbreed commitment in de aanpak van discriminatie binnen de Rijksoverheid (t.v.v. 30950-4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