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19
      <text:tab/>BRIEF VAN DE MINISTER VAN BINNENLANDSE ZAKEN EN KONINKRIJKSRELATIES</text:h>
      <text:p text:style-name="ifm_p_mt.3.76mm_ifm">Aan de Voorzitter van de Tweede Kamer der Staten-Generaal</text:p>
      <text:p text:style-name="ifm_p_mt.3.76mm_ifm">Den Haag, 24 september 2024</text:p>
      <text:p text:style-name="ifm_p_mt.3.76mm_ifm">Tijdens het dertigledendebat over het bericht dat een op de tien rijksambtenaren racisme op de werkvloer ervaart liet het lid Chakor (PvdA-GL) weten mogelijk met een gewijzigde motie te komen aangaande het geven van doorzettingsmacht aan de Minister van BZK.</text:p>
      <text:p text:style-name="ifm_p_mt.3.76mm_ifm">Deze gewijzigde motie<text:note text:id="ID-1158496-d36e71" text:note-class="footnote"><text:note-citation text:label="1 ">1</text:note-citation><text:note-body><text:p text:style-name="ifm_p_font.normal_size.6.93pt_mt..5mm_indent.-0.1161in_mleft.0.1161in_ifm">Kamerstuk 30 950, nr. 423, t.v.v. Kamerstuk 30 950, nr. 418</text:p></text:note-body></text:note>, waarin wordt gevraagd om een onderzoek te doen naar de doorzettingsmacht, is inmiddels ingediend. Ik kan deze motie nu de appreciatie «oordeel Kamer» geven. Ik zal uw Kamer voor het einde van het jaar over de uitkomsten van dit onderzoek informe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19<text:tab/><text:page-number text:select-page="current"/></text:p>
      </style:footer>
    </style:master-page>
    <style:master-page xmlns:sdu-fn="http://schema.sdu.nl/2011/07/functions" style:name="Landscape" style:page-layout-name="landscape-margin-text">
      <style:footer>
        <text:p text:style-name="footer">Tweede Kamer, vergaderjaar 2024-2025, 30 950,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Appreciatie gewijzigde motie van het lid Chakor over doorzettingsmacht voor de minister van Binnenlandse Zaken om de sociale veiligheid te kunnen waarborgen (Kamerstuk 30950-423)</dc:title>
    <meta:user-defined meta:name="OVERHEIDop.ParlID/DC.identifier">kst-30950-419</meta:user-defined>
    <meta:user-defined meta:name="OVERHEIDop.ondernummer">419</meta:user-defined>
    <meta:user-defined meta:name="DCTERMS.W3CDTF/DCTERMS.available">2024-09-25</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Appreciatie gewijzigde motie van het lid Chakor over doorzettingsmacht voor de minister van Binnenlandse Zaken om de sociale veiligheid te kunnen waarborgen (Kamerstuk 30950-423)</meta:user-defined>
    <meta:user-defined meta:name="OVERHEIDop.indiener">J.J.M. Uitermark</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Racisme en Discriminatie; Brief regering; Appreciatie gewijzigde motie van het lid Chakor over doorzettingsmacht voor de minister van Binnenlandse Zaken om de sociale veiligheid te kunnen waarborgen (Kamerstuk 30950-4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