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16
      <text:tab/>MOTIE VAN HET LID BAMENGA</text:h>
      <text:p text:style-name="ifm_p_ifm">Voorgesteld 12 september 2024</text:p>
      <text:p text:style-name="ifm_p_mt.3.76mm_ifm">De Kamer,</text:p>
      <text:p text:style-name="ifm_p_mt.3.76mm_ifm">gehoord de beraadslaging,</text:p>
      <text:p text:style-name="ifm_p_mt.3.76mm_ifm">overwegende dat voor integriteitsschendingen duidelijke regels, normen en handhaving zijn vastgelegd in de Gedragscode Integriteit Rijk;</text:p>
      <text:p text:style-name="ifm_p_mt.3.76mm_ifm">overwegende dat nu niet helder is vastgelegd welke sancties opgelegd kunnen worden in geval van discriminatie en/of racisme op de werkvloer;</text:p>
      <text:p text:style-name="ifm_p_mt.3.76mm_ifm">constaterende dat ambtenaren die te maken hebben met discriminatie en/of racisme daardoor niet weten hoe hun eventuele melding daarvan opgepakt zal worden;</text:p>
      <text:p text:style-name="ifm_p_mt.3.76mm_ifm">verzoekt de regering duidelijk rijksbreed vast te leggen welke escalatieladder afgelopen wordt en welke sancties opgelegd worden in het geval van racisme en/of discriminatie,</text:p>
      <text:p text:style-name="ifm_p_mt.3.76mm_ifm">en gaat over tot de orde van de dag.</text:p>
      <text:p text:style-name="ifm_p_mt.3.76mm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Bamenga over een duidelijke rijksbrede escalatieladder met sancties voor gevallen van racisme en/of discriminatie</dc:title>
    <meta:user-defined meta:name="OVERHEIDop.ParlID/DC.identifier">kst-30950-416</meta:user-defined>
    <meta:user-defined meta:name="OVERHEIDop.ondernummer">416</meta:user-defined>
    <meta:user-defined meta:name="DCTERMS.W3CDTF/DCTERMS.available">2024-09-13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amenga over een duidelijke rijksbrede escalatieladder met sancties voor gevallen van racisme en/of discriminatie</meta:user-defined>
    <meta:user-defined meta:name="OVERHEIDop.indiener">P. Bamenga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2</meta:user-defined>
    <meta:user-defined meta:name="DC.title">Racisme en Discriminatie; Motie; Motie van het lid Bamenga over een duidelijke rijksbrede escalatieladder met sancties voor gevallen van racisme en/of discrim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