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15
      <text:tab/>MOTIE VAN HET LID BAMENGA</text:h>
      <text:p text:style-name="ifm_p_ifm">Voorgesteld 12 september 2024</text:p>
      <text:p text:style-name="ifm_p_mt.3.76mm_ifm">De Kamer,</text:p>
      <text:p text:style-name="ifm_p_mt.3.76mm_ifm">gehoord de beraadslaging,</text:p>
      <text:p text:style-name="ifm_p_mt.3.76mm_ifm">overwegende dat recent onderzoek wederom heeft laten zien dat 10% van de ambtenaren in het afgelopen jaar racisme heeft ervaren;</text:p>
      <text:p text:style-name="ifm_p_mt.3.76mm_ifm">constaterende dat mensen zich pas verantwoordelijk voelen als het tegengaan van racisme en discriminatie duidelijk onderdeel is van hun functieomschrijving en beoordelingscyclus;</text:p>
      <text:p text:style-name="ifm_p_mt.3.76mm_ifm">verzoekt de regering in functieomschrijvingen en in de beoordelingscycli van alle ambtenaren met een leidinggevende functie de expliciete verantwoordelijkheid op te nemen om actief zorg te dragen voor een veilige en inclusieve werkomgeving vrij van racisme en discriminatie,</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15<text:tab/><text:page-number text:select-page="current"/></text:p>
      </style:footer>
    </style:master-page>
    <style:master-page xmlns:sdu-fn="http://schema.sdu.nl/2011/07/functions" style:name="Landscape" style:page-layout-name="landscape-margin-text">
      <style:footer>
        <text:p text:style-name="footer">Tweede Kamer, vergaderjaar 2023-2024, 30 950,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amenga over in de functieomschrijving van leidinggevende ambtenaren opnemen dat zij actief zorg dienen te dragen voor een veilige en inclusieve werkomgeving vrij van racisme en discriminatie</dc:title>
    <meta:user-defined meta:name="OVERHEIDop.ParlID/DC.identifier">kst-30950-415</meta:user-defined>
    <meta:user-defined meta:name="OVERHEIDop.ondernummer">415</meta:user-defined>
    <meta:user-defined meta:name="DCTERMS.W3CDTF/DCTERMS.available">2024-09-1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Motie van het lid Bamenga over in de functieomschrijving van leidinggevende ambtenaren opnemen dat zij actief zorg dienen te dragen voor een veilige en inclusieve werkomgeving vrij van racisme en discriminatie</meta:user-defined>
    <meta:user-defined meta:name="OVERHEIDop.indiener">P. Bamenga</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Racisme en Discriminatie; Motie; Motie van het lid Bamenga over in de functieomschrijving van leidinggevende ambtenaren opnemen dat zij actief zorg dienen te dragen voor een veilige en inclusieve werkomgeving vrij van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