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13
      <text:tab/>MOTIE VAN HET LID VAN BAARLE</text:h>
      <text:p text:style-name="ifm_p_ifm">Voorgesteld 12 september 2024</text:p>
      <text:p text:style-name="ifm_p_mt.3.76mm_ifm">De Kamer,</text:p>
      <text:p text:style-name="ifm_p_mt.3.76mm_ifm">gehoord de beraadslaging,</text:p>
      <text:p text:style-name="ifm_p_mt.3.76mm_ifm">constaterende dat experts volgens de regering stellen dat het zinvol en soms zelfs noodzakelijk is om maatregelen op institutioneel niveau tegen discriminatie verplicht te stellen;</text:p>
      <text:p text:style-name="ifm_p_mt.3.76mm_ifm">verzoekt de regering institutionele maatregelen tegen discriminatie rijksbreed op een gestructureerde wijze verplicht te stellen, zodat binnen iedere rijksorganisatie dezelfde doelen tegen discriminatie worden gesteld, de inspanningen hiervoor op dezelfde wijze worden verantwoord en leidinggevenden een eenduidige norm kunnen uitdra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13<text:tab/><text:page-number text:select-page="current"/></text:p>
      </style:footer>
    </style:master-page>
    <style:master-page xmlns:sdu-fn="http://schema.sdu.nl/2011/07/functions" style:name="Landscape" style:page-layout-name="landscape-margin-text">
      <style:footer>
        <text:p text:style-name="footer">Tweede Kamer, vergaderjaar 2023-2024, 30 950,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Van Baarle over institutionele maatregelen tegen discriminatie rijksbreed op een gestructureerde wijze verplicht stellen</dc:title>
    <meta:user-defined meta:name="OVERHEIDop.ParlID/DC.identifier">kst-30950-413</meta:user-defined>
    <meta:user-defined meta:name="OVERHEIDop.ondernummer">413</meta:user-defined>
    <meta:user-defined meta:name="DCTERMS.W3CDTF/DCTERMS.available">2024-09-1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Motie van het lid Van Baarle over institutionele maatregelen tegen discriminatie rijksbreed op een gestructureerde wijze verplicht stellen</meta:user-defined>
    <meta:user-defined meta:name="OVERHEIDop.indiener">S.R.T. van Baarl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Racisme en Discriminatie; Motie; Motie van het lid Van Baarle over institutionele maatregelen tegen discriminatie rijksbreed op een gestructureerde wijze verplicht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