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0
      <text:tab/>MOTIE VAN HET LID BAMENGA 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de staatscommissie tegen discriminatie en racisme dit jaar een pilot is gestart met een doorlichtingsinstrument voor overheids- en uitvoeringsinstanties om discriminatie en etnisch profileren in de werkwijze en organisatiecultuur tegen te gaan;</text:p>
      <text:p text:style-name="ifm_p_mt.3.76mm_ifm">overwegende dat de eindevaluatie van dit instrument plaatsvindt in 2026;</text:p>
      <text:p text:style-name="ifm_p_mt.3.76mm_ifm">overwegende dat een bredere toepassing van dit instrument de private sector kan helpen om ook daar discriminatie en etnisch profileren te verminderen;</text:p>
      <text:p text:style-name="ifm_p_mt.3.76mm_ifm">verzoekt de regering om bij de eindevaluatie mee te nemen op welke manier dit instrument ook aangeboden kan worden ter ondersteuning voor het uitbannen van discriminatie in de private sector;</text:p>
      <text:p text:style-name="ifm_p_mt.3.76mm_ifm">verzoekt de regering tevens om tijdens de looptijd van de pilot geleerde lessen direct proactief te delen met werkgevers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amenga over het doorlichtingsinstrument van de staatscommissie ter ondersteuning voor het uitbannen van discriminatie ook aanbieden in de private sector</dc:title>
    <meta:user-defined meta:name="OVERHEIDop.ParlID/DC.identifier">kst-30950-400</meta:user-defined>
    <meta:user-defined meta:name="OVERHEIDop.ondernummer">400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menga over het doorlichtingsinstrument van de staatscommissie ter ondersteuning voor het uitbannen van discriminatie ook aanbieden in de private sector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Bamenga over het doorlichtingsinstrument van de staatscommissie ter ondersteuning voor het uitbannen van discriminatie ook aanbieden in de privat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