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96<text:tab/>BRIEF VAN DE MINISTER-PRESIDENT, MINISTER VAN ALGEMENE ZAKEN</text:h>
      <text:p text:style-name="ifm_p_mt.3.76mm_ifm">Aan de Voorzitter van de Tweede Kamer der Staten-Generaal</text:p>
      <text:p text:style-name="ifm_p_mt.3.76mm_ifm">Den Haag, 13 mei 2024</text:p>
      <text:p text:style-name="ifm_p_mt.3.76mm_ifm">Het lid Van der Plas diende tijdens het debat over antisemitisme op 25 april jongstleden een motie in waarbij het kabinet werd verzocht op 7 oktober 2024 de Israëlische vlag te hijsen op alle overheidsgebouwen en dit ook te communiceren naar decentrale overheden, zoals provincies en gemeenten (Kamerstuk 30 950, nr. 371). Op verzoek van de Minister van Justitie en Veiligheid is deze motie aangehouden in afwachting van een schriftelijke appreciatie van de zijde van het kabinet. Met dit schrijven komt het kabinet hier op terug.</text:p>
      <text:p text:style-name="ifm_p_mt.3.76mm_ifm">Voor het uitsteken van de Nederlandse vlag vanaf gebouwen van de rijksoverheid geldt een algemene vlaginstructie die door de Minister-President wordt uitgevaardigd. De Minister van Binnenlandse Zaken en Koninkrijksrelaties verzoekt provincies, gemeenten en andere overheden zich bij deze vlaginstructie aan te sluiten. De vlaginstructie heeft alleen betrekking op het uitsteken van de Nederlandse vlag. Voor andere vlaggen geldt de vlaginstructie niet.</text:p>
      <text:p text:style-name="ifm_p_mt.3.76mm_ifm">Het kabinet geeft er de voorkeur aan nu niet vooruit te lopen op de herdenking van de verschrikkelijke gebeurtenis van 7 oktober 2023, daar op dit moment nog niet bekend is hoe deze wereldwijd vorm gaat krijgen.</text:p>
      <text:p text:style-name="ifm_p_mt.3.76mm_ifm">Om deze reden ontraadt het kabinet de moti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96<text:tab/><text:page-number text:select-page="current"/></text:p>
      </style:footer>
    </style:master-page>
    <style:master-page xmlns:sdu-fn="http://schema.sdu.nl/2011/07/functions" style:name="Landscape" style:page-layout-name="landscape-margin-text">
      <style:footer>
        <text:p text:style-name="footer">Tweede Kamer, vergaderjaar 2023-2024, 30 950,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de motie van de leden Van der Plas en Diederik van Dijk over op 7 oktober 2024 de Israëlische vlag hijsen op alle overheidsgebouwen en dit ook communiceren naar decentrale overheden (Kamerstuk 30950-371)</dc:title>
    <meta:user-defined meta:name="OVERHEIDop.ParlID/DC.identifier">kst-30950-396</meta:user-defined>
    <meta:user-defined meta:name="OVERHEIDop.ondernummer">396</meta:user-defined>
    <meta:user-defined meta:name="DCTERMS.W3CDTF/DCTERMS.available">2024-05-1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Reactie op de motie van de leden Van der Plas en Diederik van Dijk over op 7 oktober 2024 de Israëlische vlag hijsen op alle overheidsgebouwen en dit ook communiceren naar decentrale overheden (Kamerstuk 30950-371)</meta:user-defined>
    <meta:user-defined meta:name="OVERHEIDop.indiener">M. Rutt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Racisme en Discriminatie; Brief regering; Reactie op de motie van de leden Van der Plas en Diederik van Dijk over op 7 oktober 2024 de Israëlische vlag hijsen op alle overheidsgebouwen en dit ook communiceren naar decentrale overheden (Kamerstuk 30950-3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