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93
      <text:tab/>MOTIE VAN HET LID TEUNISSEN 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overwegende dat gesprekken in de klas over antisemitisme, discriminatie en racisme nooit uit de weg gegaan mogen worden;</text:p>
      <text:p text:style-name="ifm_p_mt.3.76mm_ifm">constaterende dat mensenrechtenonderwijs geen vast onderdeel is van het curriculum;</text:p>
      <text:p text:style-name="ifm_p_mt.3.76mm_ifm">verzoekt de regering om te onderzoeken op welke manier mensenrechtenonderwijs in het curriculum kan worden veranker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Teunissen over onderzoeken op welke manier mensenrechtenonderwijs in het curriculum kan worden verankerd</dc:title>
    <meta:user-defined meta:name="OVERHEIDop.ParlID/DC.identifier">kst-30950-393</meta:user-defined>
    <meta:user-defined meta:name="OVERHEIDop.ondernummer">393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eunissen over onderzoeken op welke manier mensenrechtenonderwijs in het curriculum kan worden verankerd</meta:user-defined>
    <meta:user-defined meta:name="OVERHEIDop.indiener">C. Teunissen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Teunissen over onderzoeken op welke manier mensenrechtenonderwijs in het curriculum kan worden verank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