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92
      <text:tab/>MOTIE VAN HET LID PALMEN C.S.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constaterende dat antisemitisme in onze samenleving explosief toeneemt en dat kennis over de Holocaust en antisemitisme, met name onder jongeren, afneemt;</text:p>
      <text:p text:style-name="ifm_p_mt.3.76mm_ifm">constaterende dat er in de kerndoelen van het voortgezet onderwijs geen doel is opgenomen wat ingaat op educatie over antisemitisme;</text:p>
      <text:p text:style-name="ifm_p_mt.3.76mm_ifm">constaterende dat kennis over antisemitisme cruciaal is voor een effectieve aanpak in de bestrijding ervan;</text:p>
      <text:p text:style-name="ifm_p_mt.3.76mm_ifm">overwegende dat scholen een essentiële rol spelen in het onderwijzen van historische gebeurtenissen en het bevorderen van begrip;</text:p>
      <text:p text:style-name="ifm_p_mt.3.76mm_ifm">overwegende dat educatie in het kader van antisemitisme een impactvolle manier is om jongeren te leren over antisemitisme en om respect, begrip en empathie te stimuleren;</text:p>
      <text:p text:style-name="ifm_p_mt.3.76mm_ifm">verzoekt de regering om antisemitisme op te nemen in de nieuwe kerndoelen voor het burgerschapsonderwijs, zodat er op elke school hier op eigen wijze invulling aan gegeven kan worden,</text:p>
      <text:p text:style-name="ifm_p_mt.3.76mm_ifm">en gaat over tot de orde van de dag.</text:p>
      <text:p text:style-name="ifm_p_mt.3.76mm_ifm">Palmen</text:p>
      <text:p text:style-name="ifm_p_ifm">Ellian</text:p>
      <text:p text:style-name="ifm_p_ifm">Diederik van Dijk</text:p>
      <text:p text:style-name="ifm_p_ifm">Bikker</text:p>
      <text:p text:style-name="ifm_p_ifm">Bamen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Palmen c.s. over antisemitisme opnemen in de nieuwe kerndoelen voor het burgerschapsonderwijs</dc:title>
    <meta:user-defined meta:name="OVERHEIDop.ParlID/DC.identifier">kst-30950-392</meta:user-defined>
    <meta:user-defined meta:name="OVERHEIDop.ondernummer">392</meta:user-defined>
    <meta:user-defined meta:name="DCTERMS.W3CDTF/DCTERMS.available">2024-04-26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Palmen c.s. over antisemitisme opnemen in de nieuwe kerndoelen voor het burgerschapsonderwijs</meta:user-defined>
    <meta:user-defined meta:name="OVERHEIDop.indiener">C.A.M. van der Plas</meta:user-defined>
    <meta:user-defined meta:name="OVERHEIDop.indiener">P. Bamenga</meta:user-defined>
    <meta:user-defined meta:name="OVERHEIDop.indiener">M.H. Bikker</meta:user-defined>
    <meta:user-defined meta:name="OVERHEIDop.indiener">D.J.H. (Diederik) van Dijk</meta:user-defined>
    <meta:user-defined meta:name="OVERHEIDop.indiener">U. Ellian</meta:user-defined>
    <meta:user-defined meta:name="OVERHEIDop.indiener">S.T.P.H. Palmen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Racisme en Discriminatie; Motie; Motie van het lid Palmen c.s. over antisemitisme opnemen in de nieuwe kerndoelen voor het burgerschaps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