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91
      <text:tab/>MOTIE VAN HET LID PALMEN</text:h>
      <text:p text:style-name="ifm_p_ifm">Voorgesteld 25 april 2024</text:p>
      <text:p text:style-name="ifm_p_mt.3.76mm_ifm">De Kamer,</text:p>
      <text:p text:style-name="ifm_p_mt.3.76mm_ifm">gehoord de beraadslaging,</text:p>
      <text:p text:style-name="ifm_p_mt.3.76mm_ifm">constaterende dat in 2023 het aantal meldingen van discriminatie en antisemitisme explosief is toegenomen bij zowel de politie als regionale antidiscriminatiebureaus;</text:p>
      <text:p text:style-name="ifm_p_mt.3.76mm_ifm">constaterende dat het van cruciaal belang is dat er een volledig overzicht is van discriminatiecijfers en de opvolging daarvan;</text:p>
      <text:p text:style-name="ifm_p_mt.3.76mm_ifm">constaterende dat, in het kader van meldingsbereidheid, slechts een op de vijf mensen die discriminatie ervaart ergens melding van doet;</text:p>
      <text:p text:style-name="ifm_p_mt.3.76mm_ifm">overwegende dat mensen vaker geen melding maken, omdat ze geen vertrouwen hebben in de overheid dat er iets met hun klacht gebeurt;</text:p>
      <text:p text:style-name="ifm_p_mt.3.76mm_ifm">overwegende dat de overheidsaanpak in het tegengaan van antisemitisme een graadmeter is voor de samenleving;</text:p>
      <text:p text:style-name="ifm_p_mt.3.76mm_ifm">verzoekt de regering de Kamer tweemaandelijks te informeren met een volledig overzicht van alle antisemitische incidenten, tot welke concrete acties deze incidenten hebben geleid en tevens de Kamer te informeren over de hoeveelheid mensen die zijn beboet, aangehouden of worden vervolgd,</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91<text:tab/><text:page-number text:select-page="current"/></text:p>
      </style:footer>
    </style:master-page>
    <style:master-page xmlns:sdu-fn="http://schema.sdu.nl/2011/07/functions" style:name="Landscape" style:page-layout-name="landscape-margin-text">
      <style:footer>
        <text:p text:style-name="footer">Tweede Kamer, vergaderjaar 2023-2024, 30 950,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Palmen over de Kamer tweemaandelijks informeren met een volledig overzicht van alle antisemitische incidenten</dc:title>
    <meta:user-defined meta:name="OVERHEIDop.ParlID/DC.identifier">kst-30950-391</meta:user-defined>
    <meta:user-defined meta:name="OVERHEIDop.ondernummer">391</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het lid Palmen over de Kamer tweemaandelijks informeren met een volledig overzicht van alle antisemitische incidenten</meta:user-defined>
    <meta:user-defined meta:name="OVERHEIDop.indiener">S.T.P.H. Palmen</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het lid Palmen over de Kamer tweemaandelijks informeren met een volledig overzicht van alle antisemitische inci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