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90
      <text:tab/>MOTIE VAN HET LID DIJK C.S.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van mening dat het belangrijk is om van jongs af aan samen te leren over de Holocaust, de Tweede Wereldoorlog en onze gezamenlijke geschiedenis;</text:p>
      <text:p text:style-name="ifm_p_mt.3.76mm_ifm">overwegende dit zo makkelijk mogelijk te maken voor scholen en (financiële) drempels hiertoe weg te nemen;</text:p>
      <text:p text:style-name="ifm_p_mt.3.76mm_ifm">verzoekt het kabinet om een bezoek aan het Nationaal Holocaustmuseum onderdeel te laten zijn van het Nationaal Plan Holocausteducatie en scholen hiertoe de benodigde middelen te geven,</text:p>
      <text:p text:style-name="ifm_p_mt.3.76mm_ifm">en gaat over tot de orde van de dag.</text:p>
      <text:p text:style-name="ifm_p_mt.3.76mm_ifm">Dijk</text:p>
      <text:p text:style-name="ifm_p_ifm">Koekkoek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Dijk c.s. over een bezoek aan het Nationaal Holocaustmuseum onderdeel laten zijn van het Nationaal Plan Holocausteducatie</dc:title>
    <meta:user-defined meta:name="OVERHEIDop.ParlID/DC.identifier">kst-30950-390</meta:user-defined>
    <meta:user-defined meta:name="OVERHEIDop.ondernummer">390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ijk c.s. over een bezoek aan het Nationaal Holocaustmuseum onderdeel laten zijn van het Nationaal Plan Holocausteducatie</meta:user-defined>
    <meta:user-defined meta:name="OVERHEIDop.indiener">D.J.H. (Diederik) van Dijk</meta:user-defined>
    <meta:user-defined meta:name="OVERHEIDop.indiener">M. Koekkoek</meta:user-defined>
    <meta:user-defined meta:name="OVERHEIDop.indiener">J.P. Dijk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Dijk c.s. over een bezoek aan het Nationaal Holocaustmuseum onderdeel laten zijn van het Nationaal Plan Holocaustedu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