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389
      <text:tab/>MOTIE VAN HET LID DIEDERIK VAN DIJK </text:h>
      <text:p text:style-name="ifm_p_ifm">Voorgesteld 25 april 2024</text:p>
      <text:p text:style-name="ifm_p_mt.3.76mm_ifm">De Kamer,</text:p>
      <text:p text:style-name="ifm_p_mt.3.76mm_ifm">gehoord de beraadslaging,</text:p>
      <text:p text:style-name="ifm_p_mt.3.76mm_ifm">constaterende dat Joodse studenten in het hoger onderwijs zelfs binnen de gebouwen van hun instelling nog steeds te maken hebben met onveiligheid en intimidatie door antisemitische acties en het verheerlijken van geweld, soms door externe activisten;</text:p>
      <text:p text:style-name="ifm_p_mt.3.76mm_ifm">overwegende dat instellingen voor hoger onderwijs de verantwoordelijkheid en de bevoegdheid hebben om de veiligheid van studenten en personeel te waarborgen en dat het belangrijk is dat zij gezamenlijk optrekken in het bestrijden van antisemitisme om verdere misstanden tegen te gaan;</text:p>
      <text:p text:style-name="ifm_p_mt.3.76mm_ifm">verzoekt de regering afspraken te maken met de instellingen voor hoger onderwijs om de toegang tot gebouwen zodanig te controleren dat risico's op antisemitische incidenten door (externe) activisten, waaronder bedreiging, intimidatie en het verheerlijken van geweld, zo veel mogelijk worden voorkomen,</text:p>
      <text:p text:style-name="ifm_p_mt.3.76mm_ifm">en gaat over tot de orde van de dag.</text:p>
      <text:p text:style-name="ifm_p_mt.3.76mm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389<text:tab/><text:page-number text:select-page="current"/></text:p>
      </style:footer>
    </style:master-page>
    <style:master-page xmlns:sdu-fn="http://schema.sdu.nl/2011/07/functions" style:name="Landscape" style:page-layout-name="landscape-margin-text">
      <style:footer>
        <text:p text:style-name="footer">Tweede Kamer, vergaderjaar 2023-2024, 30 950,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het lid Diederik van Dijk over afspraken met instellingen voor hoger onderwijs om de toegang tot gebouwen zodanig te controleren dat risico’s op antisemitische incidenten door (externe) activisten zoveel mogelijk worden voorkomen</dc:title>
    <meta:user-defined meta:name="OVERHEIDop.ParlID/DC.identifier">kst-30950-389</meta:user-defined>
    <meta:user-defined meta:name="OVERHEIDop.ondernummer">389</meta:user-defined>
    <meta:user-defined meta:name="DCTERMS.W3CDTF/DCTERMS.available">2024-04-26</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6/xml/MC-OEP-Kamerstuk-Web.xml</meta:user-defined>
    <meta:user-defined meta:name="OVERHEIDop.documenttitel">Motie van het lid Diederik van Dijk over afspraken met instellingen voor hoger onderwijs om de toegang tot gebouwen zodanig te controleren dat risico’s op antisemitische incidenten door (externe) activisten zoveel mogelijk worden voorkomen</meta:user-defined>
    <meta:user-defined meta:name="OVERHEIDop.indiener">D.J.H. (Diederik) van Dijk</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Racisme en Discriminatie; Motie; Motie van het lid Diederik van Dijk over afspraken met instellingen voor hoger onderwijs om de toegang tot gebouwen zodanig te controleren dat risico’s op antisemitische incidenten door (externe) activisten zoveel mogelijk worden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