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3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0<text:tab/>Racisme en Discriminatie</text:h>
      <text:h text:style-name="ifm_p_font.bold_size.9.06pt_mt.18.8mm_indent.-58.5mm_ifm" text:outline-level="1">Nr. 388
      <text:tab/>MOTIE VAN DE LEDEN DIEDERIK VAN DIJK EN FLACH</text:h>
      <text:p text:style-name="ifm_p_ifm">Voorgesteld 25 april 2024</text:p>
      <text:p text:style-name="ifm_p_mt.3.76mm_ifm">De Kamer,</text:p>
      <text:p text:style-name="ifm_p_mt.3.76mm_ifm">gehoord de beraadslaging,</text:p>
      <text:p text:style-name="ifm_p_mt.3.76mm_ifm">van mening dat het gelet op de explosieve stijging van antisemitische incidenten wenselijk is in de inburgering meer aandacht te besteden aan de Joodse gemeenschap en haar geschiedenis in Nederland;</text:p>
      <text:p text:style-name="ifm_p_mt.3.76mm_ifm">overwegende dat naast theoretische aandacht voor antisemitisme een bezoek aan een locatie, zoals het Nationaal Holocaustmuseum, waarbij de gruwelijkheden van de Holocaust voor nieuwkomers tastbaar en voelbaar worden, een onderdeel van de inburgering zou moeten zijn;</text:p>
      <text:p text:style-name="ifm_p_mt.3.76mm_ifm">verzoekt de regering verplicht te stellen dat nieuwkomers een bezoek brengen aan een dergelijke locatie in het kader van hun inburgering en hiervoor een limitatieve lijst van geschikte locaties verdeeld over Nederland en goed bereikbaar voor de inburgeraars op te stellen in overleg met Joodse organisaties en de VNG;</text:p>
      <text:p text:style-name="ifm_p_mt.3.76mm_ifm">verzoekt de regering hiervoor dekking te vinden in de structurele financiering van de maatregelen om antisemitisme tegen te gaan overeenkomstig de aangenomen motie 36 410 VI, nr. 69,</text:p>
      <text:p text:style-name="ifm_p_mt.3.76mm_ifm">en gaat over tot de orde van de dag.</text:p>
      <text:p text:style-name="ifm_p_mt.3.76mm_ifm">Diederik van Dijk</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0, nr. 388<text:tab/><text:page-number text:select-page="current"/></text:p>
      </style:footer>
    </style:master-page>
    <style:master-page xmlns:sdu-fn="http://schema.sdu.nl/2011/07/functions" style:name="Landscape" style:page-layout-name="landscape-margin-text">
      <style:footer>
        <text:p text:style-name="footer">Tweede Kamer, vergaderjaar 2023-2024, 30 950,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Motie van de leden Diederik van Dijk en Flach over verplicht stellen dat nieuwkomers een bezoek brengen aan een locatie zoals het Nationaal Holocaustmuseum in het kader van hun inburgering</dc:title>
    <meta:user-defined meta:name="OVERHEIDop.ParlID/DC.identifier">kst-30950-388</meta:user-defined>
    <meta:user-defined meta:name="OVERHEIDop.ondernummer">388</meta:user-defined>
    <meta:user-defined meta:name="DCTERMS.W3CDTF/DCTERMS.available">2024-04-26</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6/xml/MC-OEP-Kamerstuk-Web.xml</meta:user-defined>
    <meta:user-defined meta:name="OVERHEIDop.documenttitel">Motie van de leden Diederik van Dijk en Flach over verplicht stellen dat nieuwkomers een bezoek brengen aan een locatie zoals het Nationaal Holocaustmuseum in het kader van hun inburgering</meta:user-defined>
    <meta:user-defined meta:name="OVERHEIDop.indiener">A.J. Flach</meta:user-defined>
    <meta:user-defined meta:name="OVERHEIDop.indiener">D.J.H. (Diederik) van Dijk</meta:user-defined>
    <meta:user-defined meta:name="OVERHEIDop.dossiertitel">Racisme en Discrimin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Racisme en Discriminatie; Motie; Motie van de leden Diederik van Dijk en Flach over verplicht stellen dat nieuwkomers een bezoek brengen aan een locatie zoals het Nationaal Holocaustmuseum in het kader van hun inburg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