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386
      <text:tab/>MOTIE VAN HET LID VAN BAARLE</text:h>
      <text:p text:style-name="ifm_p_ifm">Voorgesteld 25 april 2024</text:p>
      <text:p text:style-name="ifm_p_mt.3.76mm_ifm">De Kamer,</text:p>
      <text:p text:style-name="ifm_p_mt.3.76mm_ifm">gehoord de beraadslaging,</text:p>
      <text:p text:style-name="ifm_p_mt.3.76mm_ifm">constaterende dat de regering stelt dat binnen de strafrechtketen de IHRA-definitie van antisemitisme gebruikt kan worden voor het herkennen van discriminatie;</text:p>
      <text:p text:style-name="ifm_p_mt.3.76mm_ifm">overwegende dat de IHRA-definitie politieke elementen bevat, zoals het als antisemitisme betitelen van het van de staat Israël verlangen van gedrag dat men niet van andere staten verlangt;</text:p>
      <text:p text:style-name="ifm_p_mt.3.76mm_ifm">van mening dat antisemitisme moet worden bestreden, waarbij antisemitisme niet gelijkstaat aan kritiek op de staat Israël;</text:p>
      <text:p text:style-name="ifm_p_mt.3.76mm_ifm">verzoekt de regering de IHRA-definitie van antisemitisme geen uitgangspunt te laten zijn in beleid en in de strafrechtket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Baarle over de IHRA-definitie van antisemitisme geen uitgangspunt laten zijn in beleid en in de strafrechtketen</dc:title>
    <meta:user-defined meta:name="OVERHEIDop.ParlID/DC.identifier">kst-30950-386</meta:user-defined>
    <meta:user-defined meta:name="OVERHEIDop.ondernummer">386</meta:user-defined>
    <meta:user-defined meta:name="DCTERMS.W3CDTF/DCTERMS.available">2024-04-26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Van Baarle over de IHRA-definitie van antisemitisme geen uitgangspunt laten zijn in beleid en in de strafrechtketen</meta:user-defined>
    <meta:user-defined meta:name="OVERHEIDop.indiener">S.R.T. van Baarle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Racisme en Discriminatie; Motie; Motie van het lid Van Baarle over de IHRA-definitie van antisemitisme geen uitgangspunt laten zijn in beleid en in de strafrechtk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