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85
      <text:tab/>MOTIE VAN HET LID VAN BAARLE</text:h>
      <text:p text:style-name="ifm_p_ifm">Voorgesteld 25 april 2024</text:p>
      <text:p text:style-name="ifm_p_mt.3.76mm_ifm">De Kamer,</text:p>
      <text:p text:style-name="ifm_p_mt.3.76mm_ifm">gehoord de beraadslaging,</text:p>
      <text:p text:style-name="ifm_p_mt.3.76mm_ifm">constaterende dat er verschrikkelijke gevallen zijn geweest van vernielingen en bekladdingen van Joodse instellingen in Nederland, wat onacceptabele uitingen van antisemitisme zijn;</text:p>
      <text:p text:style-name="ifm_p_mt.3.76mm_ifm">overwegende dat ook andere religieuze gemeenschappen, zoals de moslimgemeenschap, te kampen hebben met vernielingen en bekladdingen van religieuze instellingen;</text:p>
      <text:p text:style-name="ifm_p_mt.3.76mm_ifm">overwegende dat er een systeem van bewaken en beveiligen is, waarin een getrapte verantwoordelijkheid van betrokkenen, gemeenten en landelijke overheid is opgenomen;</text:p>
      <text:p text:style-name="ifm_p_mt.3.76mm_ifm">van mening dat religieuze gemeenschappen in Nederland zich veilig moeten weten en dat zicht op of de overheid in hun veiligheidsbehoeften voorziet, kan helpen om dit te bewerkstelligen;</text:p>
      <text:p text:style-name="ifm_p_mt.3.76mm_ifm">verzoekt de regering om te onderzoeken hoe religieuze gemeenschappen het systeem van bewaken en beveiligen ervaren ten behoeve van de veiligheid van hun religieuze instellingen, en hoe zij de contacten ervaren met verantwoordelijken binnen de ket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85<text:tab/><text:page-number text:select-page="current"/></text:p>
      </style:footer>
    </style:master-page>
    <style:master-page xmlns:sdu-fn="http://schema.sdu.nl/2011/07/functions" style:name="Landscape" style:page-layout-name="landscape-margin-text">
      <style:footer>
        <text:p text:style-name="footer">Tweede Kamer, vergaderjaar 2023-2024, 30 950,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Van Baarle over onderzoeken hoe religieuze gemeenschappen het systeem van bewaken en beveiligen ervaren ten behoeve van de veiligheid van hun religieuze instellingen</dc:title>
    <meta:user-defined meta:name="OVERHEIDop.ParlID/DC.identifier">kst-30950-385</meta:user-defined>
    <meta:user-defined meta:name="OVERHEIDop.ondernummer">385</meta:user-defined>
    <meta:user-defined meta:name="DCTERMS.W3CDTF/DCTERMS.available">2024-04-26</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Motie van het lid Van Baarle over onderzoeken hoe religieuze gemeenschappen het systeem van bewaken en beveiligen ervaren ten behoeve van de veiligheid van hun religieuze instellingen</meta:user-defined>
    <meta:user-defined meta:name="OVERHEIDop.indiener">S.R.T. van Baarle</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Racisme en Discriminatie; Motie; Motie van het lid Van Baarle over onderzoeken hoe religieuze gemeenschappen het systeem van bewaken en beveiligen ervaren ten behoeve van de veiligheid van hun religieuze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