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84
      <text:tab/>MOTIE VAN DE LEDEN KOEKKOEK EN VAN BAARLE</text:h>
      <text:p text:style-name="ifm_p_ifm">Voorgesteld 25 april 2024</text:p>
      <text:p text:style-name="ifm_p_mt.3.76mm_ifm">De Kamer,</text:p>
      <text:p text:style-name="ifm_p_mt.3.76mm_ifm">gehoord de beraadslaging,</text:p>
      <text:p text:style-name="ifm_p_mt.3.76mm_ifm">constaterende dat er een toename is van het aantal meldingen van antisemitisme bij het OM, de politie en andere meldpunten;</text:p>
      <text:p text:style-name="ifm_p_mt.3.76mm_ifm">constaterende dat uit onderzoek volgt dat dialoog en ontmoetingsinitiatieven effectief kunnen zijn om negatieve stereotyperingen tussen groepen tegen te gaan en daarmee een bijdrage kunnen leveren aan het bestrijden van alle vormen van racisme en discriminatie;</text:p>
      <text:p text:style-name="ifm_p_mt.3.76mm_ifm">overwegende dat de overheid een belangrijke rol kan spelen in het faciliteren en stimuleren van onderlinge verbinding tussen verschillende groepen in de samenleving;</text:p>
      <text:p text:style-name="ifm_p_mt.3.76mm_ifm">verzoekt het kabinet om met lokale overheden samen te werken om ontmoetingen tussen verschillende bevolkingsgroepen te stimuleren door lokale rolmodellen, organisaties en initiatieven te faciliteren in het organiseren van ontmoetingen;</text:p>
      <text:p text:style-name="ifm_p_mt.3.76mm_ifm">verzoekt het kabinet om hiervoor waar nodig de vereiste middelen vrij te maken,</text:p>
      <text:p text:style-name="ifm_p_mt.3.76mm_ifm">en gaat over tot de orde van de dag.</text:p>
      <text:p text:style-name="ifm_p_mt.3.76mm_ifm">Koekkoek</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84<text:tab/><text:page-number text:select-page="current"/></text:p>
      </style:footer>
    </style:master-page>
    <style:master-page xmlns:sdu-fn="http://schema.sdu.nl/2011/07/functions" style:name="Landscape" style:page-layout-name="landscape-margin-text">
      <style:footer>
        <text:p text:style-name="footer">Tweede Kamer, vergaderjaar 2023-2024, 30 950,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Koekkoek en Van Baarle over met lokale overheden samenwerken om ontmoetingen tussen verschillende bevolkingsgroepen te stimuleren</dc:title>
    <meta:user-defined meta:name="OVERHEIDop.ParlID/DC.identifier">kst-30950-384</meta:user-defined>
    <meta:user-defined meta:name="OVERHEIDop.ondernummer">384</meta:user-defined>
    <meta:user-defined meta:name="DCTERMS.W3CDTF/DCTERMS.available">2024-04-26</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Motie van de leden Koekkoek en Van Baarle over met lokale overheden samenwerken om ontmoetingen tussen verschillende bevolkingsgroepen te stimuleren</meta:user-defined>
    <meta:user-defined meta:name="OVERHEIDop.indiener">S.R.T. van Baarle</meta:user-defined>
    <meta:user-defined meta:name="OVERHEIDop.indiener">M. Koekkoek</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acisme en Discriminatie; Motie; Motie van de leden Koekkoek en Van Baarle over met lokale overheden samenwerken om ontmoetingen tussen verschillende bevolkingsgroepen te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