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0
               </text:p>
          </table:table-cell>
          <table:table-cell office:value-type="string" table:number-columns-spanned="2" table:style-name="parlementair.kopcel3">
            <text:p text:style-name="headtable.dossiertitel"> Rassendiscriminatie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0 december 2011</text:p>
      <text:p text:style-name="algemeen">Met deze brief informeer ik u over de stand van zaken met betrekking tot de uitvoering van de motie Rouvoet (TK, 2010–2011,
                  30 950, nr. 29), in aanvulling op mijn brief van 12 september 2011 (TK, 2010–2011, 30 950, nr. 35) en in relatie tot het amendement van het lid Schouten (TK, 2011–2012, 33 000 VI nr. 18). De motie verzoekt met joodse (onderwijs) instellingen en gemeenten in gesprek te gaan teneinde tot een oplossing te komen
                  voor de hoge beveiligingskosten van joodse instellingen.
               </text:p>
      <text:p text:style-name="algemeen">In mijn brief van 12 september 2011 (TK, 2010–2011, 30 950, nr. 35) heb ik aangegeven dat ik de inlichtingen- en veiligheidsdiensten opnieuw zal bevragen over dreiging en risico, dat er een
                  gesprek zal plaatsvinden met vertegenwoordigers van de joodse gemeenschap en dat er op basis van de informatie van de inlichtingen
                  en veiligheidsdiensten gesprekken plaatsvinden met gemeenten. Ik kan u hier het volgende over melden.
               </text:p>
      <text:p text:style-name="algemeen">In het kader van de uitvoering van de motie Rouvoet heb ik intensief overleg gevoerd met de inlichtingen- en veiligheidsdiensten
                  en de uitvoerende partners om (beter) inzicht te krijgen in dreiging en risico en de incidenten die spelen rondom joodse instellingen.
                  Dreiging en risico overstijgen niet het niveau dat er door de rijksoverheid aanvullende beveiligingsmaatregelen gerechtvaardigd
                  zijn of geadviseerd dienen te worden, aanvullend op maatregelen die passen bij de eigen verantwoordelijkheid en de verantwoordelijkheid
                  van de lokale overheid. Indien dreiging en risico hiertoe aanleiding geven zullen onverwijld op rijksniveau maatregelen genomen
                  of geadviseerd worden.
               </text:p>
      <text:p text:style-name="algemeen">Ik onderzoek momenteel of ik de joodse gemeenschap tegemoet kan komen door middel van een ontheffing op de Wet op de Particuliere
                  Beveiligingsorganisaties. Momenteel wordt de aangeleverde informatie over de opleiding van de vrijwillige beveiligers beoordeeld
                  en ik verwacht hierover in januari 2012 uitsluitsel te kunnen geven. Een aanzienlijk deel van de kosten van de joodse gemeenschap
                  voor beveiliging worden gemaakt door de inzet van particuliere (vrijwillige) beveiligers.
               </text:p>
      <text:p text:style-name="alineagroep">Ik heb kennis genomen van de specifieke situatie van de joodse gemeenschap en de aanzienlijke financiële middelen die door
                     de gemeenschap worden besteed aan veiligheidsmaatregelen. Ik heb begrip voor de gevoelens van onveiligheid die hieraan ten
                     grondslag liggen.
                  </text:p>
      <text:p text:style-name="alineagroep.end">Ik hecht aan de uitgangspunten en de werking van het Stelsel Bewaken en Beveiligen, zoals ook vermeld in mijn brief van 12 september
                     2011. Alleen door de getrapte verantwoordelijkheid binnen het Stelsel Bewaken en Beveiligen te blijven hanteren worden voor
                     iedere burger, culturele-, religieuze- of onderwijsinstelling en organisaties op gelijke wijze bewakings- of beveiligingsmaatregelen
                     geboden als hier aanleiding voor is. De beoordeling hiervan dient (primair) lokaal plaats te vinden. Beveiligingsmaatregelen
                     naar aanleiding van incidenten die leiden tot een gevoel van onveiligheid en beveiligingsmaatregelen op basis van dreiging
                     en risico kunnen het beste lokaal vormgegeven worden.
                  </text:p>
      <text:p text:style-name="algemeen">Met de meest betrokken gemeenten bezie ik met welke beveiligingsmiddelen zoals camera’s of bewakingscontainers het meest effectief
                  wordt bijgedragen aan de veiligheid van de joodse gemeenschap en daarmee aan vermindering van de beveiligingskosten voor de
                  joodse gemeenschap. Ik zal ook in het algemeen bij gemeenten onder de aandacht brengen dat als er sprake is van specifieke
                  situaties die een hoge druk leggen op de inzet van beveiligingsmiddelen, ze een beroep kunnen doen op beveiligingsmiddelen
                  zoals camera’s of bewakingscontainers die op rijksniveau beschikbaar zijn. Deze gesprekken vinden ook in de komende periode
                  nog plaats.
               </text:p>
      <text:p text:style-name="algemeen">De specifieke bewakings- en beveiligingsmaatregelen die reeds worden getroffen ten behoeve van de veiligheid van de joodse
                  gemeenschap op zowel lokaal als rijksniveau worden verder gecontinueerd. Uit veiligheidsoverwegingen doe ik geen uitspraak
                  over de aard van deze maatregelen.
               </text:p>
      <text:p text:style-name="algemeen">Tot slot verwacht ik dat de kabinetsbrede aanpak van discriminatie en intimidatie en geweld met een discriminatoir motief
                  een bijdrage levert aan de algemene veiligheid van de joodse gemeenschap. In mijn brief van 12 september 2011 (TK, 2010–2011,
                  30 950, nr. 35) heb ik benadrukt dat ik het als een taak van de rijksoverheid beschouw om breed in te zetten op veiligheid opdat burgers
                  en organisaties niet hoeven over te gaan tot het plaatsen van hoge hekken of camera’s om zich veilig te voelen. Bewaken en
                  beveiligen dient het sluitstuk te zijn. Ik wil met een brede aanpak voorkomen dat mensen zich uitsluitend veilig voelen in
                  een hoog beveiligde omgeving. Het totale pakket van maatregelen voor deze generieke aanpak is neergelegd in mijn brief van
                  7 juli jl. (TK 2010–2011, 30 950, nr. 34).
               </text:p>
      <text:p text:style-name="algemeen">Ik verwacht de gesprekken met de meest betrokken gemeenten, alsmede de beoordeling van de ontheffing op de Wet op de Particuliere
                  Beveiligingsorganisaties in januari 2012 af te ronden.
               </text:p>
      <text:p text:style-name="algemeen">Aansluitend wil ik in mijn jaarlijkse gesprek met vertegenwoordigers van de joodse gemeenschap persoonlijk bespreken welke
                  maatregelen zijn genomen om bij te dragen aan de (reductie van de kosten van) beveiliging.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950,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