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37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376
      <text:tab/>MOTIE VAN DE LEDEN EERDMANS EN DIEDERIK VAN DIJK</text:h>
      <text:p text:style-name="ifm_p_ifm">Voorgesteld 25 april 2024</text:p>
      <text:p text:style-name="ifm_p_mt.3.76mm_ifm">De Kamer,</text:p>
      <text:p text:style-name="ifm_p_mt.3.76mm_ifm">gehoord de beraadslaging,</text:p>
      <text:p text:style-name="ifm_p_mt.3.76mm_ifm">constaterende dat de organisatie Samidoun onlangs in Duitsland is verboden vanwege steun aan Hamas en het verheerlijken van de terreur op 7 oktober;</text:p>
      <text:p text:style-name="ifm_p_mt.3.76mm_ifm">constaterende dat Samidoun tevens is verweven met het Volksfront voor de Bevrijding van Palestina, dat op de EU-terreurlijst staat;</text:p>
      <text:p text:style-name="ifm_p_mt.3.76mm_ifm">constaterende dat Samidoun sinds 7 oktober bij diverse Nederlandse demonstraties betrokken is geweest, waarbij de terreur van Hamas werd verheerlijkt;</text:p>
      <text:p text:style-name="ifm_p_mt.3.76mm_ifm">verzoekt de regering om in navolging van Duitsland over te gaan tot een verbod op Samidoun,</text:p>
      <text:p text:style-name="ifm_p_mt.3.76mm_ifm">en gaat over tot de orde van de dag.</text:p>
      <text:p text:style-name="ifm_p_mt.3.76mm_ifm">Eerdmans</text:p>
      <text:p text:style-name="ifm_p_ifm">Diederik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0 950, nr. 37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0 950, nr. 37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de leden Eerdmans en Diederik van Dijk over in navolging van Duitsland overgaan tot een verbod op Samidoun</dc:title>
    <meta:user-defined meta:name="OVERHEIDop.ParlID/DC.identifier">kst-30950-376</meta:user-defined>
    <meta:user-defined meta:name="OVERHEIDop.ondernummer">376</meta:user-defined>
    <meta:user-defined meta:name="DCTERMS.W3CDTF/DCTERMS.available">2024-04-26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6/xml/MC-OEP-Kamerstuk-Web.xml</meta:user-defined>
    <meta:user-defined meta:name="OVERHEIDop.documenttitel">Motie van de leden Eerdmans en Diederik van Dijk over in navolging van Duitsland overgaan tot een verbod op Samidoun</meta:user-defined>
    <meta:user-defined meta:name="OVERHEIDop.indiener">D.J.H. (Diederik) van Dijk</meta:user-defined>
    <meta:user-defined meta:name="OVERHEIDop.indiener">B.J. Eerdmans</meta:user-defined>
    <meta:user-defined meta:name="OVERHEIDop.dossiertitel">Racisme en Discriminatie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4-25</meta:user-defined>
    <meta:user-defined meta:name="DC.title">Racisme en Discriminatie; Motie; Motie van de leden Eerdmans en Diederik van Dijk over in navolging van Duitsland overgaan tot een verbod op Samidou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