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75
      <text:tab/>MOTIE VAN HET LID BOON 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constaterende dat er een verontrustende stijging van antisemitische incidenten in Nederland plaatsvindt;</text:p>
      <text:p text:style-name="ifm_p_mt.3.76mm_ifm">overwegende dat de context van de uitdrukking «from the river to the sea» rechtstreeks uit het handvest van Hamas komt en een oproep tot geweld tegen alle Joden wereldwijd inhoudt;</text:p>
      <text:p text:style-name="ifm_p_mt.3.76mm_ifm">verzoekt de regering om de uitdrukking «from the river to the sea» als een oproep tot geweld te beschouwen,</text:p>
      <text:p text:style-name="ifm_p_mt.3.76mm_ifm">en gaat over tot de orde van de dag.</text:p>
      <text:p text:style-name="ifm_p_mt.3.76mm_ifm">B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Boon over de uitdrukking ‘From the river to the sea’ als een oproep tot geweld beschouwen</dc:title>
    <meta:user-defined meta:name="OVERHEIDop.ParlID/DC.identifier">kst-30950-375</meta:user-defined>
    <meta:user-defined meta:name="OVERHEIDop.ondernummer">375</meta:user-defined>
    <meta:user-defined meta:name="DCTERMS.W3CDTF/DCTERMS.available">2024-04-26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Boon over de uitdrukking ‘From the river to the sea’ als een oproep tot geweld beschouwen</meta:user-defined>
    <meta:user-defined meta:name="OVERHEIDop.indiener">M.C.H. Boon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Racisme en Discriminatie; Motie; Motie van het lid Boon over de uitdrukking ‘From the river to the sea’ als een oproep tot geweld besch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