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374
      <text:tab/>MOTIE VAN HET LID VAN DER PLAS </text:h>
      <text:p text:style-name="ifm_p_ifm">Voorgesteld 25 april 2024</text:p>
      <text:p text:style-name="ifm_p_mt.3.76mm_ifm">De Kamer,</text:p>
      <text:p text:style-name="ifm_p_mt.3.76mm_ifm">gehoord de beraadslaging,</text:p>
      <text:p text:style-name="ifm_p_mt.3.76mm_ifm">roept alle politieke partijen in de Tweede Kamer op om hun achterban te motiveren om 4 mei niet te gebruiken voor politieke statements en/of demonstraties en de twee minuten stilte te respect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der Plas over het oproepen van alle politieke partijen in de Tweede Kamer om hun achterban te motiveren om 4 mei niet te gebruiken voor politieke statements en-/of demonstraties en de twee minuten stilte te respecteren</dc:title>
    <meta:user-defined meta:name="OVERHEIDop.ParlID/DC.identifier">kst-30950-374</meta:user-defined>
    <meta:user-defined meta:name="OVERHEIDop.ondernummer">374</meta:user-defined>
    <meta:user-defined meta:name="DCTERMS.W3CDTF/DCTERMS.available">2024-04-26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Van der Plas over het oproepen van alle politieke partijen in de Tweede Kamer om hun achterban te motiveren om 4 mei niet te gebruiken voor politieke statements en-/of demonstraties en de twee minuten stilte te respecteren</meta:user-defined>
    <meta:user-defined meta:name="OVERHEIDop.indiener">C.A.M. van der Plas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5</meta:user-defined>
    <meta:user-defined meta:name="DC.title">Racisme en Discriminatie; Motie; Motie van het lid Van der Plas over het oproepen van alle politieke partijen in de Tweede Kamer om hun achterban te motiveren om 4 mei niet te gebruiken voor politieke statements en-/of demonstraties en de twee minuten stilte te respec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