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73
      <text:tab/>MOTIE VAN DE LEDEN VAN DER PLAS EN VAN ZANTEN</text:h>
      <text:p text:style-name="ifm_p_ifm">Voorgesteld 25 april 2024</text:p>
      <text:p text:style-name="ifm_p_mt.3.76mm_ifm">De Kamer,</text:p>
      <text:p text:style-name="ifm_p_mt.3.76mm_ifm">gehoord de beraadslaging,</text:p>
      <text:p text:style-name="ifm_p_mt.3.76mm_ifm">constaterende dat na 7 oktober 2023 en de daaropvolgende oorlog tussen Israël en Hamas er sprake is van toenemende Jodenhaat in het Nederlandse onderwijs;</text:p>
      <text:p text:style-name="ifm_p_mt.3.76mm_ifm">overwegende dat studenten recht hebben op een veilige leeromgeving en werknemers op een veilige werkplek;</text:p>
      <text:p text:style-name="ifm_p_mt.3.76mm_ifm">verzoekt de regering bij hogescholen en universiteiten erop aan te dringen een identificatieplicht te hanteren voor zo lang als nodig en hierop te handhaven, door bijvoorbeeld het tonen van de collegekaart, zodat personen die op geen enkele wijze verbonden zijn aan de onderwijsinstelling uit de gebouwen kunnen worden geweerd, indien de openbare orde daar aanleiding toe geeft,</text:p>
      <text:p text:style-name="ifm_p_mt.3.76mm_ifm">en gaat over tot de orde van de dag.</text:p>
      <text:p text:style-name="ifm_p_mt.3.76mm_ifm">Van der Plas</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73<text:tab/><text:page-number text:select-page="current"/></text:p>
      </style:footer>
    </style:master-page>
    <style:master-page xmlns:sdu-fn="http://schema.sdu.nl/2011/07/functions" style:name="Landscape" style:page-layout-name="landscape-margin-text">
      <style:footer>
        <text:p text:style-name="footer">Tweede Kamer, vergaderjaar 2023-2024, 30 950,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der Plas en Van Zanten over er bij hogescholen en universiteiten op aandringen een identificatieplicht te hanteren en hierop te handhaven</dc:title>
    <meta:user-defined meta:name="OVERHEIDop.ParlID/DC.identifier">kst-30950-373</meta:user-defined>
    <meta:user-defined meta:name="OVERHEIDop.ondernummer">373</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de leden Van der Plas en Van Zanten over er bij hogescholen en universiteiten op aandringen een identificatieplicht te hanteren en hierop te handhaven</meta:user-defined>
    <meta:user-defined meta:name="OVERHEIDop.indiener">C.R. van Zanten</meta:user-defined>
    <meta:user-defined meta:name="OVERHEIDop.indiener">C.A.M. van der Plas</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de leden Van der Plas en Van Zanten over er bij hogescholen en universiteiten op aandringen een identificatieplicht te hanteren en hierop te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