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372
      <text:tab/>MOTIE VAN DE LEDEN VAN DER PLAS EN VAN ZANTEN</text:h>
      <text:p text:style-name="ifm_p_ifm">Voorgesteld 25 april 2024</text:p>
      <text:p text:style-name="ifm_p_mt.3.76mm_ifm">De Kamer,</text:p>
      <text:p text:style-name="ifm_p_mt.3.76mm_ifm">gehoord de beraadslaging,</text:p>
      <text:p text:style-name="ifm_p_mt.3.76mm_ifm">overwegende dat geen enkele vorm van antisemitisme een plek heeft in de Nederlandse samenleving en dat het onaanvaardbaar is wanneer Israëlische en/of Joodse mensen geweigerd worden op basis van hun achtergrond en dat zulke organisaties geen publiek geld moeten ontvangen;</text:p>
      <text:p text:style-name="ifm_p_mt.3.76mm_ifm">verzoekt de regering mogelijkheden uit te werken die borgen dat organisaties die zich schuldig maken aan het weigeren van Israëlische en/of Joodse mensen op basis van hun achtergrond, geen aanspraak meer kunnen maken op publiek geld,</text:p>
      <text:p text:style-name="ifm_p_mt.3.76mm_ifm">en gaat over tot de orde van de dag.</text:p>
      <text:p text:style-name="ifm_p_mt.3.76mm_ifm">Van der Plas</text:p>
      <text:p text:style-name="ifm_p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de leden Van der Plas en Van Zanten over mogelijkheden uitwerken die borgen dat organisaties die zich schuldig maken aan het weigeren van Israëlische en-/of Joodse mensen geen aanspraak meer kunnen maken op publiek geld</dc:title>
    <meta:user-defined meta:name="OVERHEIDop.ParlID/DC.identifier">kst-30950-372</meta:user-defined>
    <meta:user-defined meta:name="OVERHEIDop.ondernummer">372</meta:user-defined>
    <meta:user-defined meta:name="DCTERMS.W3CDTF/DCTERMS.available">2024-04-26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Van der Plas en Van Zanten over mogelijkheden uitwerken die borgen dat organisaties die zich schuldig maken aan het weigeren van Israëlische en-/of Joodse mensen geen aanspraak meer kunnen maken op publiek geld</meta:user-defined>
    <meta:user-defined meta:name="OVERHEIDop.indiener">C.R. van Zanten</meta:user-defined>
    <meta:user-defined meta:name="OVERHEIDop.indiener">C.A.M. van der Plas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5</meta:user-defined>
    <meta:user-defined meta:name="DC.title">Racisme en Discriminatie; Motie; Motie van de leden Van der Plas en Van Zanten over mogelijkheden uitwerken die borgen dat organisaties die zich schuldig maken aan het weigeren van Israëlische en-/of Joodse mensen geen aanspraak meer kunnen maken op publiek g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