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71
      <text:tab/>MOTIE VAN DE LEDEN VAN DER PLAS EN DIEDERIK VAN DIJK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constaterende dat op 7 oktober 2024 het een jaar geleden is dat de terroristische organisatie Hamas haar aanval opende op de Israëlische staat;</text:p>
      <text:p text:style-name="ifm_p_mt.3.76mm_ifm">overwegende dat uit solidariteit de Israëlische vlag gehesen dient te worden een jaar na de aanval;</text:p>
      <text:p text:style-name="ifm_p_mt.3.76mm_ifm">verzoekt de regering om op 7 oktober 2024 de Israëlische vlag te hijsen op alle overheidsgebouwen en dit ook te communiceren naar decentrale overheden, zoals provincies en gemeenten,</text:p>
      <text:p text:style-name="ifm_p_mt.3.76mm_ifm">en gaat over tot de orde van de dag.</text:p>
      <text:p text:style-name="ifm_p_mt.3.76mm_ifm">Van der Pla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3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3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de leden Van der Plas en Diederik van Dijk over op 7 oktober 2024 de Israëlische vlag hijsen op alle overheidsgebouwen en dit ook communiceren naar decentrale overheden</dc:title>
    <meta:user-defined meta:name="OVERHEIDop.ParlID/DC.identifier">kst-30950-371</meta:user-defined>
    <meta:user-defined meta:name="OVERHEIDop.ondernummer">371</meta:user-defined>
    <meta:user-defined meta:name="DCTERMS.W3CDTF/DCTERMS.available">2024-04-26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Van der Plas en Diederik van Dijk over op 7 oktober 2024 de Israëlische vlag hijsen op alle overheidsgebouwen en dit ook communiceren naar decentrale overheden</meta:user-defined>
    <meta:user-defined meta:name="OVERHEIDop.indiener">D.J.H. (Diederik) van Dijk</meta:user-defined>
    <meta:user-defined meta:name="OVERHEIDop.indiener">C.A.M. van der Plas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Racisme en Discriminatie; Motie; Motie van de leden Van der Plas en Diederik van Dijk over op 7 oktober 2024 de Israëlische vlag hijsen op alle overheidsgebouwen en dit ook communiceren naar decentrale over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