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8
      <text:tab/>BRIEF VAN DE MINISTER VAN BINNENLANDSE ZAKEN EN KONINKRIJKSRELATIES</text:h>
      <text:p text:style-name="ifm_p_mt.3.76mm_ifm">Aan de Voorzitter van de Tweede Kamer der Staten-Generaal</text:p>
      <text:p text:style-name="ifm_p_mt.3.76mm_ifm">Den Haag, 23 april 2024</text:p>
      <text:p text:style-name="ifm_p_mt.3.76mm_ifm">Tijdens het commissiedebat Discriminatie, racisme en mensenrechten met de commissie van Binnenlandse Zaken op 16 april jl., heeft het lid Palmen (NSC) gevraagd naar een objectief onderzoek naar het effect van het gebruik van risicoselectie en aselecte steekproeven.</text:p>
      <text:p text:style-name="ifm_p_mt.3.76mm_ifm">In de veronderstelling dat hiervoor reeds een afgerond en objectief onderzoek voorhanden is, heb ik toegezegd om dit zo spoedig mogelijk aan uw Kamer toe te zenden. Daarbij is door de voorzitter de termijn «binnen een week» genoemd.</text:p>
      <text:p text:style-name="ifm_p_mt.3.76mm_ifm">Mij is nu echter gebleken dat het om een verkenning gaat, die van dermate beperkte aard is dat hier geen algemene conclusies uit getrokken kunnen worden ten aanzien van risicogericht onderzoek. De bovengenoemde termijn is dan ook niet haalbaar. Ik zal in de kabinetsreactie op het rapport van Amnesty International over etnisch profileren ingaan op hoe ik tegemoet wil komen aan de beantwoording van de vraag van het lid Palmen.Deze kabinetsreactie zal voor de zomer van 2024 aan uw Kamer worden gezonden (zoals ook toegezegd in het commissiedeba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8<text:tab/><text:page-number text:select-page="current"/></text:p>
      </style:footer>
    </style:master-page>
    <style:master-page xmlns:sdu-fn="http://schema.sdu.nl/2011/07/functions" style:name="Landscape" style:page-layout-name="landscape-margin-text">
      <style:footer>
        <text:p text:style-name="footer">Tweede Kamer, vergaderjaar 2023-2024, 30 950,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Uitstel toezending onderzoek naar het effect van het gebruik van risicoselectie en aselecte steekproeven</dc:title>
    <meta:user-defined meta:name="OVERHEIDop.ParlID/DC.identifier">kst-30950-368</meta:user-defined>
    <meta:user-defined meta:name="OVERHEIDop.ondernummer">368</meta:user-defined>
    <meta:user-defined meta:name="DCTERMS.W3CDTF/DCTERMS.available">2024-04-2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Uitstel toezending onderzoek naar het effect van het gebruik van risicoselectie en aselecte steekproeven</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Racisme en Discriminatie; Brief regering; Uitstel toezending onderzoek naar het effect van het gebruik van risicoselectie en aselecte steek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