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 december 2011</text:p>
      <text:p text:style-name="algemeen">Naar aanleiding van de berichtgeving over discriminatie op basis van etniciteit door Nederlandse uitzendbureaus heeft de vaste
                  commissie voor Binnenlandse Zaken bij brief van 14 november 2011 aan de minister van Binnenlandse Zaken en Koninkrijksrelaties
                  om een reactie verzocht. De minister van BZK heeft op mijn verzoek deze brief ter beantwoording aan mij overgedragen. De beantwoording
                  is mede namens hem.
               </text:p>
      <text:p text:style-name="algemeen">Het kabinet wijst elke vorm van discriminatie af. Elke discriminatoire handeling is onacceptabel en dient met kracht te worden
                  voorkomen en bestreden. De overheid schept de voorwaarden om discriminatie tegen te gaan. Als voorbeelden kunnen worden genoemd
                  de inwerkingtreding van de Wet gemeentelijke antidiscriminatievoorzieningen en de extra aandacht voor discriminatie bij politie
                  en Openbaar Ministerie. Verder hebben de ministers van Veiligheid en Justitie en Binnenlandse Zaken en Koninkrijksrelaties
                  op 7 juli 2011 aan uw Kamer een brief gestuurd (Kamerstukken II 2010/11, 30 950, nr. 34) over de aanscherping van de maatregelen in het actieprogramma «Bestrijding van discriminatie».
               </text:p>
      <text:p text:style-name="algemeen">De Algemene Bond Uitzendondernemingen (ABU) heeft aangekondigd de ABU-Gedragsregels ter voorkoming van discriminatie onder
                  de aandacht van haar leden te brengen. Hierin zijn onder meer antidiscriminatiebepalingen opgenomen. In de cao van de Nederlandse
                  Bond van Bemiddelings- en Uitzendondernemingen (NBBU) staat uitdrukkelijk dat discriminatie verboden is.
               </text:p>
      <text:p text:style-name="algemeen">Naar aanleiding van de berichtgeving over discriminatie bij uitzendbureaus heb ik op 19 januari 2012 een overleg gepland met
                  de ABU, de NBBU en het Landelijk Overleg Minderheden (LOM).
               </text:p>
      <text:p text:style-name="algemeen">Ik verwijs u tevens naar mijn brief van 25 november 2011 aan uw Kamer met antwoorden op de Kamervragen over dit onderwerp
                  (Aanhangsel Handelingen II 2011/12, nrs. 766 en 767).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5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