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7
      <text:tab/>BRIEF VAN DE MINISTER VAN BINNENLANDSE ZAKEN EN KONINKRIJKSRELATIES</text:h>
      <text:p text:style-name="ifm_p_mt.3.76mm_ifm">Aan de Voorzitter van de Tweede Kamer der Staten-Generaal</text:p>
      <text:p text:style-name="ifm_p_mt.3.76mm_ifm">Den Haag, 25 april 2023</text:p>
      <text:p text:style-name="ifm_p_mt.3.76mm_ifm">Jaarlijks worden meerdere rapporten gepubliceerd over discriminatie. Ook vandaag zijn een tweetal rapporten verschenen over discriminatie, die ik u mede namens de Minister van Justitie en Veiligheid aanbied. Eén van deze rapporten betreft de multi-agencyrapportage, die elk jaar in opdracht van de Nationale Politie (hierna: politie) en het Ministerie van Binnenlandse Zaken en Koninkrijksrelaties wordt opgesteld. In deze rapportage worden de discriminatiecijfers van de antidiscriminatievoorzieningen (hierna: ADV’s) en de politie verzameld en van een analyse voorzien. In de analyse worden ook gegevens opgenomen van het meldpunt voor discriminatie op het internet (hierna: MiND), het College voor de Rechten van de Mens (hierna: College), de Nationale ombudsman en de Kinderombudsman. Hiermee worden de discriminatiecijfers over 2022 overzichtelijk in beeld gebracht.</text:p>
      <text:p text:style-name="ifm_p_mt.3.76mm_ifm">De rapportage schetst een gedifferentieerd beeld. In 2022 zijn door de politie in totaal 6738 discriminatie-incidenten geregistreerd. Dat is een stijging van 2 procent ten opzichte van het jaar daarvoor. Meer specifiek betekent dit dat de politie voor het derde jaar op rij meer discriminatie-incidenten registreert. ADV’s ontvingen in 2022 daarentegen 24 procent minder meldingen van discriminatie dan in 2021. Het aantal meldingen is van 6922 meldingen in 2021 gedaald naar 5281 meldingen in 2022. Het voorgaande illustreert onder meer het belang van de vindbaarheid van de ADV’s. Het vergroten van de bekendheid van de ADV’s is onderdeel van een voornemen om de ADV’s te versterken. Ik heb hierover op 28 maart jl. een rapport aan uw Kamer gestuurd,<text:note text:id="ID-1089535-d36e75" text:note-class="footnote"><text:note-citation text:label="1 ">1</text:note-citation><text:note-body><text:p text:style-name="ifm_p_font.normal_size.6.93pt_mt..5mm_indent.-0.1161in_mleft.0.1161in_ifm">Kamerstuk 30 950, nr. 335.</text:p></text:note-body></text:note> waar ik rond de zomer inhoudelijk op zal reageren. Ook heb ik toegezegd om na de versterking van de ADV’s een brede publiekscampagne te lanceren om bovengenoemde bekendheid te vergroten.<text:note text:id="ID-1089535-d36e83" text:note-class="footnote"><text:note-citation text:label="2 ">2</text:note-citation><text:note-body><text:p text:style-name="ifm_p_font.normal_size.6.93pt_mt..5mm_indent.-0.1161in_mleft.0.1161in_ifm">Kamerstuk 30 950, nr. 302, motie van het lid Van Baarle over een publiekscampagne gericht op bestrijding en bewustwording van racisme en discriminatie.</text:p></text:note-body></text:note></text:p>
      <text:p text:style-name="ifm_p_mt.3.76mm_ifm">Ook het aantal verzoeken om een oordeel van en meldingen bij het College namen af met respectievelijk 9 en 66 procent ten opzichte van het voorgaande jaar. MiND en de Nationale ombudsman ontvingen in 2022 tevens minder meldingen van discriminatie. Het aantal meldingen over discriminatie bij de Kinderombudsman is in 2022 juist toegenomen, van 10 meldingen in 2021 naar 26 meldingen in 2022.</text:p>
      <text:p text:style-name="ifm_p_mt.3.76mm_ifm">Uit het rapport blijkt voorts dat herkomst (huidskleur, afkomst en etniciteit) bij alle betrokken instanties de meest voorkomende discriminatiegrond is in meldingen of registraties. Bij de meeste instanties, met uitzondering van de Nationale ombudsman, is het aandeel van deze discriminatiegrond in 2022 gestegen ten opzichte van 2021.</text:p>
      <text:p text:style-name="ifm_p_mt.3.76mm_ifm">Daarnaast is vandaag de jaarlijkse cijferrapportage van het Openbaar Ministerie «Cijfers in Beeld 2022» gepubliceerd. Dit rapport geeft inzicht in het aantal specifieke discriminatiefeiten dat in 2022 door het Openbaar Ministerie is beoordeeld en afgedaan en in het aantal in behandeling genomen commune feiten met een discriminatieaspect van het afgelopen jaar.</text:p>
      <text:p text:style-name="ifm_p_mt.3.76mm_ifm">In 2022 nam het OM in totaal 144 specifieke discriminatiefeiten in behandeling. Dat zijn er 13 minder dan in 2021. De meeste feiten hadden, net als in voorgaande jaren, betrekking op de discriminatiegrond ras (65 feiten; 41 procent). De discriminatiegrond antisemitisme werd 61 keer geregistreerd (39 procent). Evenals de voorgaande jaren betrof het overgrote deel van alle ingekomen specifieke discriminatiefeiten groepsbelediging, artikel 137c Sr (100 feiten; 69 procent) en werden de meeste feiten bij het parket Amsterdam geregistreerd (37 feiten).</text:p>
      <text:p text:style-name="ifm_p_mt.3.76mm_ifm">Voorts zijn er in 2022 273 zogenaamde codis-feiten (commune feiten met een discriminatieaspect) geregistreerd door het OM; in 2021 waren dat er 328. Net als in de voorgaande jaren was ras de meest voorkomende discriminatiegrond (4 procent), gevolgd door hetero- en homoseksuele gerichtheid (31 procent). De pleegplaats van de codis-feiten betrof voornamelijk werk (98 feiten; 36 procent), waarvan het in een groot deel van de gevallen ging om belediging van een ambtenaar in functie. Daarnaast werden codis-feiten vaak gepleegd in de openbare ruimte (75 feiten; 27 procen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7<text:tab/><text:page-number text:select-page="current"/></text:p>
      </style:footer>
    </style:master-page>
    <style:master-page xmlns:sdu-fn="http://schema.sdu.nl/2011/07/functions" style:name="Landscape" style:page-layout-name="landscape-margin-text">
      <style:footer>
        <text:p text:style-name="footer">Tweede Kamer, vergaderjaar 2022-2023, 30 95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apporten discriminatiecijfers 2022</dc:title>
    <meta:user-defined meta:name="OVERHEIDop.ParlID/DC.identifier">kst-30950-347</meta:user-defined>
    <meta:user-defined meta:name="OVERHEIDop.ondernummer">347</meta:user-defined>
    <meta:user-defined meta:name="DCTERMS.W3CDTF/DCTERMS.available">2023-05-0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apporten discriminatiecijfers 2022</meta:user-defined>
    <meta:user-defined meta:name="OVERHEIDop.indiener">H.G.J. Bruins Slo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Racisme en Discriminatie; Brief regering; Rapporten discriminatiecijfer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