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1
      <text:tab/>MOTIE VAN DE LEDEN VAN DER LEE EN PIRI</text:h>
      <text:p text:style-name="ifm_p_ifm">Voorgesteld 6 april 2023</text:p>
      <text:p text:style-name="ifm_p_mt.3.76mm_ifm">De Kamer,</text:p>
      <text:p text:style-name="ifm_p_mt.3.76mm_ifm">gehoord de beraadslaging,</text:p>
      <text:p text:style-name="ifm_p_mt.3.76mm_ifm">overwegende dat het volgen van een training op het gebied van diversiteit en inclusie van belang is voor het bewustwordingsproces rondom deze thema's en kan helpen om racisme binnen het ministerie tegen te gaan;</text:p>
      <text:p text:style-name="ifm_p_mt.3.76mm_ifm">overwegende dat volgens het rapport «Racisme bij het Ministerie van Buitenlandse Zaken» deze trainingen nu een te vrijblijvend en incidenteel karakter hebben, en juist de medewerkers die een grote rol zouden kunnen spelen in het bestrijden van racisme nu niet deelnemen;</text:p>
      <text:p text:style-name="ifm_p_mt.3.76mm_ifm">verzoekt de Minister om het volgen van training op het gebied van diversiteit en inclusie en het bestrijden van racisme een structureel en verplicht onderdeel te maken van het werken bij Buitenlandse Zak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1<text:tab/><text:page-number text:select-page="current"/></text:p>
      </style:footer>
    </style:master-page>
    <style:master-page xmlns:sdu-fn="http://schema.sdu.nl/2011/07/functions" style:name="Landscape" style:page-layout-name="landscape-margin-text">
      <style:footer>
        <text:p text:style-name="footer">Tweede Kamer, vergaderjaar 2022-2023, 30 95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der Lee en Piri over training op het gebied van diversiteit en inclusie en het bestrijden van racisme een verplicht onderdeel maken van het werken bij Buitenlandse Zaken</dc:title>
    <meta:user-defined meta:name="OVERHEIDop.ParlID/DC.identifier">kst-30950-341</meta:user-defined>
    <meta:user-defined meta:name="OVERHEIDop.ondernummer">341</meta:user-defined>
    <meta:user-defined meta:name="DCTERMS.W3CDTF/DCTERMS.available">2023-04-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Van der Lee en Piri over training op het gebied van diversiteit en inclusie en het bestrijden van racisme een verplicht onderdeel maken van het werken bij Buitenlandse Zaken</meta:user-defined>
    <meta:user-defined meta:name="OVERHEIDop.indiener">K.P. Piri</meta:user-defined>
    <meta:user-defined meta:name="OVERHEIDop.indiener">T.M.T. van der Lee</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Motie; Motie van de leden Van der Lee en Piri over training op het gebied van diversiteit en inclusie en het bestrijden van racisme een verplicht onderdeel maken van het werken bij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