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40
      <text:tab/>MOTIE VAN DE LEDEN VAN DER LEE EN PIRI</text:h>
      <text:p text:style-name="ifm_p_ifm">Voorgesteld 6 april 2023</text:p>
      <text:p text:style-name="ifm_p_mt.3.76mm_ifm">De Kamer,</text:p>
      <text:p text:style-name="ifm_p_mt.3.76mm_ifm">gehoord de beraadslaging,</text:p>
      <text:p text:style-name="ifm_p_mt.3.76mm_ifm">overwegende dat juist ook op Nederlandse posten in het buitenland racisme een groot probleem is door de ongelijke arbeidsverhoudingen en cultuurverschillen, met name tussen uitgezonden en lokaal aangenomen personeelsleden;</text:p>
      <text:p text:style-name="ifm_p_mt.3.76mm_ifm">overwegende dat de reguliere beoordeling van het functioneren van deze posten nu wordt uitgevoerd door de interne inspectiedienst ISB, die bestaat uit Buitenlandse Zakenmedewerkers die zelf ook deelnemen aan het roulatiesysteem dat geldt voor Buitenlandse Zakenmedewerkers;</text:p>
      <text:p text:style-name="ifm_p_mt.3.76mm_ifm">constaterende dat daardoor vraagtekens gezet kunnen worden bij de mate van objectiviteit van deze inspecties;</text:p>
      <text:p text:style-name="ifm_p_mt.3.76mm_ifm">verzoekt de regering om een onafhankelijke inspectie te vragen om iedere vijf jaar het functioneren van de Nederlandse posten in het buitenland door te lichten en daarover te rapporteren,</text:p>
      <text:p text:style-name="ifm_p_mt.3.76mm_ifm">en gaat over tot de orde van de dag.</text:p>
      <text:p text:style-name="ifm_p_mt.3.76mm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40<text:tab/><text:page-number text:select-page="current"/></text:p>
      </style:footer>
    </style:master-page>
    <style:master-page xmlns:sdu-fn="http://schema.sdu.nl/2011/07/functions" style:name="Landscape" style:page-layout-name="landscape-margin-text">
      <style:footer>
        <text:p text:style-name="footer">Tweede Kamer, vergaderjaar 2022-2023, 30 950,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Van der Lee en Piri over een onafhankelijke inspectie vragen om iedere vijf jaar het functioneren van Nederlandse posten in het buitenland door te lichten</dc:title>
    <meta:user-defined meta:name="OVERHEIDop.ParlID/DC.identifier">kst-30950-340</meta:user-defined>
    <meta:user-defined meta:name="OVERHEIDop.ondernummer">340</meta:user-defined>
    <meta:user-defined meta:name="DCTERMS.W3CDTF/DCTERMS.available">2023-04-0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de leden Van der Lee en Piri over een onafhankelijke inspectie vragen om iedere vijf jaar het functioneren van Nederlandse posten in het buitenland door te lichten</meta:user-defined>
    <meta:user-defined meta:name="OVERHEIDop.indiener">K.P. Piri</meta:user-defined>
    <meta:user-defined meta:name="OVERHEIDop.indiener">T.M.T. van der Lee</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Racisme en Discriminatie; Motie; Motie van de leden Van der Lee en Piri over een onafhankelijke inspectie vragen om iedere vijf jaar het functioneren van Nederlandse posten in het buitenland door te 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