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50<text:tab/>Racisme en Discriminatie</text:h>
      <text:h text:style-name="ifm_p_font.bold_size.9.06pt_mt.18.8mm_indent.-58.5mm_ifm" text:outline-level="1">Nr. 333
      <text:tab/>MOTIE VAN HET LID WESTERVELD</text:h>
      <text:p text:style-name="ifm_p_ifm">Voorgesteld 16 maart 2023</text:p>
      <text:p text:style-name="ifm_p_mt.3.76mm_ifm">De Kamer,</text:p>
      <text:p text:style-name="ifm_p_mt.3.76mm_ifm">gehoord de beraadslaging,</text:p>
      <text:p text:style-name="ifm_p_mt.3.76mm_ifm">constaterende dat nog geen kwart van de Nederlandse gemeenten de mede door de VNG ondertekende Wmo-richtlijnen volgt voor hulpmiddelen;</text:p>
      <text:p text:style-name="ifm_p_mt.3.76mm_ifm">constaterende dat hiermee rechtsongelijkheid ontstaat voor mensen met een beperking omdat de ondersteuning afhangt van de gemeente waar iemand woont;</text:p>
      <text:p text:style-name="ifm_p_mt.3.76mm_ifm">constaterende dat de Grondwet normen stelt voor gelijkwaardige behandeling;</text:p>
      <text:p text:style-name="ifm_p_mt.3.76mm_ifm">constaterende dat het VN-verdrag Handicap stelt dat mensen met een beperking volwaardig mee moeten kunnen doen in de samenleving en de overheid verplicht is om maatregelen te nemen om dit mogelijk te maken;</text:p>
      <text:p text:style-name="ifm_p_mt.3.76mm_ifm">verzoekt de regering om met de VNG en gemeenten te zorgen dat in alle gemeenten het beleid de landelijke richtlijnen volgt en de Kamer ruim voor de begrotingsbehandeling BZK hierover te informere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50, nr. 333<text:tab/><text:page-number text:select-page="current"/></text:p>
      </style:footer>
    </style:master-page>
    <style:master-page xmlns:sdu-fn="http://schema.sdu.nl/2011/07/functions" style:name="Landscape" style:page-layout-name="landscape-margin-text">
      <style:footer>
        <text:p text:style-name="footer">Tweede Kamer, vergaderjaar 2022-2023, 30 950,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het lid Westerveld over met de VNG ervoor zorgen dat gemeenten de landelijke richtlijnen volgen en de Kamer daarover informeren voor de begrotingsbehandeling BZK</dc:title>
    <meta:user-defined meta:name="OVERHEIDop.ParlID/DC.identifier">kst-30950-333</meta:user-defined>
    <meta:user-defined meta:name="OVERHEIDop.ondernummer">333</meta:user-defined>
    <meta:user-defined meta:name="DCTERMS.W3CDTF/DCTERMS.available">2023-03-17</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Motie van het lid Westerveld over met de VNG ervoor zorgen dat gemeenten de landelijke richtlijnen volgen en de Kamer daarover informeren voor de begrotingsbehandeling BZK</meta:user-defined>
    <meta:user-defined meta:name="OVERHEIDop.indiener">E.M. Westerveld</meta:user-defined>
    <meta:user-defined meta:name="OVERHEIDop.dossiertitel">Racisme en Discrimin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6</meta:user-defined>
    <meta:user-defined meta:name="DC.title">Racisme en Discriminatie; Motie; Motie van het lid Westerveld over met de VNG ervoor zorgen dat gemeenten de landelijke richtlijnen volgen en de Kamer daarover informeren voor de begrotingsbehandeling BZ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