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50<text:tab/>Racisme en Discriminatie</text:h>
      <text:h text:style-name="ifm_p_font.bold_size.9.06pt_mt.18.8mm_indent.-58.5mm_ifm" text:outline-level="1">Nr. 332
      <text:tab/>MOTIE VAN HET LID PODT C.S.</text:h>
      <text:p text:style-name="ifm_p_ifm">Voorgesteld 16 maart 2023</text:p>
      <text:p text:style-name="ifm_p_mt.3.76mm_ifm">De Kamer,</text:p>
      <text:p text:style-name="ifm_p_mt.3.76mm_ifm">gehoord de beraadslaging,</text:p>
      <text:p text:style-name="ifm_p_mt.3.76mm_ifm">constaterende dat het Nationaal Programma tegen Discriminatie en Racisme deels bestaat uit staand beleid, deels uit voorstellen die zijn overgenomen door het kabinet en deels uit suggesties van de nationaal coördinator, waar geen tijdpad bij gecommuniceerd is en waar geen doelstellingen of streefcijfers aan gekoppeld zijn;</text:p>
      <text:p text:style-name="ifm_p_mt.3.76mm_ifm">van mening dat hierdoor onduidelijk is waar de regering zich aan heeft gecommitteerd en dat het nationaal programma zijn meerwaarde dreigt te verliezen;</text:p>
      <text:p text:style-name="ifm_p_mt.3.76mm_ifm">overwegende dat het kabinet heeft aangegeven concrete doelstellingen en streefcijfers, zoals verzocht door de Kamer, «later uit te werken»;</text:p>
      <text:p text:style-name="ifm_p_mt.3.76mm_ifm">verzoekt de regering uiterlijk met Prinsjesdag voor elk van de in het actieprogramma benoemde beleidsterreinen minimaal een concrete en tijdgebonden doelstelling te formuleren per onderdeel van het programma (erkennen en voorkomen, herkennen en melden, bijstaan en beschermen),</text:p>
      <text:p text:style-name="ifm_p_mt.3.76mm_ifm">en gaat over tot de orde van de dag.</text:p>
      <text:p text:style-name="ifm_p_mt.3.76mm_ifm">Podt</text:p>
      <text:p text:style-name="ifm_p_ifm">Dekker-Abdulaziz</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50, nr. 332<text:tab/><text:page-number text:select-page="current"/></text:p>
      </style:footer>
    </style:master-page>
    <style:master-page xmlns:sdu-fn="http://schema.sdu.nl/2011/07/functions" style:name="Landscape" style:page-layout-name="landscape-margin-text">
      <style:footer>
        <text:p text:style-name="footer">Tweede Kamer, vergaderjaar 2022-2023, 30 950,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het lid Podt c.s. over uiterlijk met Prinsjesdag voor elk van de beleidsterreinen in het Nationaal Programma tegen Discriminatie en Racisme minimaal één concrete en tijdgebonden doelstelling formuleren</dc:title>
    <meta:user-defined meta:name="OVERHEIDop.ParlID/DC.identifier">kst-30950-332</meta:user-defined>
    <meta:user-defined meta:name="OVERHEIDop.ondernummer">332</meta:user-defined>
    <meta:user-defined meta:name="DCTERMS.W3CDTF/DCTERMS.available">2023-03-17</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Motie van het lid Podt c.s. over uiterlijk met Prinsjesdag voor elk van de beleidsterreinen in het Nationaal Programma tegen Discriminatie en Racisme minimaal één concrete en tijdgebonden doelstelling formuleren</meta:user-defined>
    <meta:user-defined meta:name="OVERHEIDop.indiener">S.R.T. van Baarle</meta:user-defined>
    <meta:user-defined meta:name="OVERHEIDop.indiener">H. Dekker-Abdulaziz</meta:user-defined>
    <meta:user-defined meta:name="OVERHEIDop.indiener">A. Podt</meta:user-defined>
    <meta:user-defined meta:name="OVERHEIDop.dossiertitel">Racisme en Discrimin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6</meta:user-defined>
    <meta:user-defined meta:name="DC.title">Racisme en Discriminatie; Motie; Motie van het lid Podt c.s. over uiterlijk met Prinsjesdag voor elk van de beleidsterreinen in het Nationaal Programma tegen Discriminatie en Racisme minimaal één concrete en tijdgebonden doelstelling formul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