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6<text:tab/>BRIEF VAN DE MINISTER VAN BINNENLANDSE ZAKEN EN KONINKRIJKSRELATIES</text:h>
      <text:p text:style-name="ifm_p_mt.3.76mm_ifm">Aan de Voorzitter van de Tweede Kamer der Staten-Generaal</text:p>
      <text:p text:style-name="ifm_p_mt.3.76mm_ifm">Den Haag, 25 januari 2023</text:p>
      <text:p text:style-name="ifm_p_mt.3.76mm_ifm">In de procedurevergadering van 22 december 2022 heeft de Vaste Commissie voor Binnenlandse Zaken verzocht om een reactie op recente berichtgeving over de monitor lokaal antidiscriminatiebeleid 2022 waaruit blijkt dat twee derde van de Nederlandse gemeenten geen beleid heeft tegen discriminatie.</text:p>
      <text:p text:style-name="ifm_p_mt.3.76mm_ifm">Het is juist dat uit de monitor lokaal antidiscriminatiebeleid 2022 van Movisie blijkt dat 35 procent van de Nederlandse gemeenten beleid heeft dat discriminatie tegen gaat. Het gaat dan om specifiek discriminatiebeleid of om beleid dat bijdraagt aan de vermindering van discriminatie, zoals beleid om de sociale veiligheid te bevorderen of de participatie van mensen met een handicap te vergroten.</text:p>
      <text:p text:style-name="ifm_p_mt.3.76mm_ifm">In 2017, toen de monitor ook werd uitgevoerd, was dit percentage 33 procent. Het aantal gemeenten dat antidiscriminatiebeleid voert is in de tussentijd niet hard gestegen. Gemeenten hebben de vrijheid om beleid te ontwikkelen dat past bij hun lokale situatie. Maar ik kan hen daarbij wel hulp bieden, omdat ik graag bevorder dat gemeenten antidiscriminatiebeleid voeren. Daarom heb ik een aantal handreikingen met praktische tips en voorbeelden op www.discriminatie.nl gezet en de gemeenten daarop geattendeerd. Ik ga dit jaar ook het gesprek aan met de gemeenten en er wordt een project opgezet dat gemeenten stimuleert om antidiscriminatiebeleid te maken en hen te helpen om dat vorm te geven, met onder meer webinars.</text:p>
      <text:p text:style-name="ifm_p_mt.3.76mm_ifm">Bij het vormgeven en uitvoeren van antidiscriminatiebeleid zouden gemeenten samen moeten werken met hun antidiscriminatievoorziening. Elke gemeente heeft een dergelijke organisatie. Zij kunnen een spin in het web rol vervullen omdat zij een eerste aanspreekpunt vormen voor burgers bij vragen en klachten over discriminatie en een samenwerkingspartner zijn voor gemeenten, politie en andere (lokale) organisaties die betrokken zijn bij de aanpak van discriminatie. Om die rol van de antidiscriminatievoorzieningen goed te borgen, ben ik een project gestart om de taken, positie en financiering van de antidiscriminatievoorzieningen te versterken, waaronder hun rol in relatie tot de gemeenten. Daarvoor heb ik twee onderzoeken uitgezet. Het onderzoek naar de meldingsbereidheid bij en bekendheid van antidiscriminatievoorzieningen is eind december afgerond. In februari wordt het onderzoek van Berenschot naar de inrichting, taken en financiering van de antidiscriminatievoorzieningen opgeleverd.</text:p>
      <text:p text:style-name="ifm_p_mt.3.76mm_ifm">Uit de monitor lokaal discriminatiebeleid 2022 volgt ook hoopgevend nieuws. In 33 procent van de gemeenten wordt op dit moment antidiscriminatiebeleid ontwikkeld. Dat is wel degelijk een forse stijging ten opzichte van vorige keer, toen 13 procent van de gemeenten aangaf bezig te zijn met de ontwikkeling van antidiscriminatiebeleid. Het onderwerp leeft dus meer dan voorheen bij gemeenten. Ik wil met de hierboven genoemde acties bij deze ontwikkeling aansluiten, opdat het aantal gemeenten met antidiscriminatiebeleid bij de volgende monitor aanmerkelijk hoger lig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6<text:tab/><text:page-number text:select-page="current"/></text:p>
      </style:footer>
    </style:master-page>
    <style:master-page xmlns:sdu-fn="http://schema.sdu.nl/2011/07/functions" style:name="Landscape" style:page-layout-name="landscape-margin-text">
      <style:footer>
        <text:p text:style-name="footer">Tweede Kamer, vergaderjaar 2022-2023, 30 95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verzoek commissie over de berichtgeving over de monitor lokaal antidiscriminatiebeleid 2022</dc:title>
    <meta:user-defined meta:name="OVERHEIDop.ParlID/DC.identifier">kst-30950-326</meta:user-defined>
    <meta:user-defined meta:name="OVERHEIDop.ondernummer">326</meta:user-defined>
    <meta:user-defined meta:name="DCTERMS.W3CDTF/DCTERMS.available">2023-01-27</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verzoek commissie over de berichtgeving over de monitor lokaal antidiscriminatiebeleid 2022</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Racisme en Discriminatie; Brief regering; Reactie op verzoek commissie over de berichtgeving over de monitor lokaal antidiscriminatie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