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22
      <text:tab/>BRIEF VAN DE MINISTER VAN BINNENLANDSE ZAKEN EN KONINKRIJKSRELATIES</text:h>
      <text:p text:style-name="ifm_p_mt.3.76mm_ifm">Aan de Voorzitter van de Tweede Kamer der Staten-Generaal</text:p>
      <text:p text:style-name="ifm_p_mt.3.76mm_ifm">Den Haag, 2 december 2022</text:p>
      <text:p text:style-name="ifm_p_mt.3.76mm_ifm">Tijdens de Algemene Politieke Beschouwingen heeft het lid Azarkan een motie ingediend waarin de regering verzocht is om te onderzoeken of het huidige budget voor de Nationaal Coördinator tegen discriminatie en racisme (NCDR) voldoet voor de uitvoering en de totstandkoming van nieuw beleid. Deze motie is aangenomen (Kamerstuk 36 200, nr. 72) (Handelingen II 2022/23, nr. 3, item 8). Daarnaast heeft het lid van Baarle tijdens de begrotingsbehandeling van hoofdstuk VII van de Rijksbegroting (Handelingen II 2022/23, nr. 12, items 3 en 7) een motie ingediend waarin hij de regering verzoekt om bij de Voorjaarsnota ruimte te vinden voor extra middelen voor het antidiscriminatiebeleid (Kamerstuk 36 200 VII, nr. 36). Deze motie is aangehouden en tijdens de begrotingsbehandeling is geen appreciatie uitgesproken. Ik zal in deze brief een appreciatie met u delen en toelichten hoe ik uitvoering gegeven heb aan de motie van het lid Azarkan.</text:p>
      <text:p text:style-name="ifm_p_ifm">De aanpak van discriminatie is een omvangrijk en belangrijk thema. Het is niet voor niets dat uw Kamer gevraagd heeft om de instelling van een NCDR om zo te zorgen voor meer focus in de aanpak van discriminatie. Op 11 juni 2021 heeft het vorige kabinet uw Kamer geïnformeerd dat op basis van een verkenning van ABD Topconsult een profiel vastgesteld (Kamerstuk 30 950, nr. 249). Het kabinet heeft in die brief aangegeven dat zij een NCDR voor een periode van 3 jaar wil instellen. Dit is ook zo toegelicht in de nota van toelichting bij het besluit tot instelling van de NCDR<text:note text:id="ID-1064302-d36e86" text:note-class="footnote"><text:note-citation text:label="1 ">1</text:note-citation><text:note-body><text:p text:style-name="ifm_p_font.normal_size.6.93pt_mt..5mm_indent.-0.1161in_mleft.0.1161in_ifm">Stcrt. 2021, nr. 44309</text:p></text:note-body></text:note>. Op 15 oktober 2021 is de NCDR daadwerkelijk ingesteld. Het kabinet had in eerste instantie € 2 miljoen beschikbaar gesteld, mede gelet op het advies van ABD Topconsult om te starten met een budget voor de opbouwfase. In het coalitieakkoord (Bijlage bij Kamerstuk 35 788, nr. 77) is opgenomen dat het budget met een half miljoen euro opgehoogd zou worden tot € 2,5 miljoen euro. Dit budget is voor het eerste volle jaar van de NCDR, 2022, toereikend gebleken, maar de NCDR heeft aangegeven dat hij voor de komende jaren zijn opdracht onvoldoende kan vorm geven als hij niet verder kan opbouwen.</text:p>
      <text:p text:style-name="ifm_p_mt.3.76mm_ifm">Naast het advies voor een opstartbudget, is in het advies van ABD Topconsult een grove inschatting opgenomen voor de periode na de opstartfase<text:note text:id="ID-1064302-d36e99" text:note-class="footnote"><text:note-citation text:label="2 ">2</text:note-citation><text:note-body><text:p text:style-name="ifm_p_font.normal_size.6.93pt_mt..5mm_indent.-0.1161in_mleft.0.1161in_ifm">In het rapport van ABD Topconsult staat op pagina 45:<text:span text:style-name="ifm_span_font.italic_size.6.93pt_ifm"> «We adviseren voor de instelling van een NCDR een structureel meerjarig budget zeker te stellen van ca. 5 miljoen euro ten behoeve van personele lasten voor ca. 15 fte en voor materiële kosten, maar hierin te kiezen voor een geleidelijke opbouwfase en te starten met een budget in de orde van grootte van twee miljoen euro, te verdelen over personele lasten (7 tot 10 fte) en programma uitgaven».</text:span></text:p></text:note-body></text:note>. Deze inschatting is door ABD Topconsult niet nader onderbouwd. In het kader van de motie-Azarkan heb ik de NCDR gevraagd te komen tot een onderbouwing van de middelen die hij nodig heeft. De NCDR kan naar huidig inzicht met een budget van 3,5 miljoen zijn taken naar behoren uitvoeren. Hierbinnen is een budget opgenomen voor het organiseren van activiteiten op <text:span text:style-name="ifm_span_font.italic_ifm">Internationale Dag tegen Racisme en Discriminatie</text:span>, op 21 maart. In het Nationaal Programma is opgenomen dat de NCDR daar een leidende rol in wil hebben.</text:p>
      <text:p text:style-name="ifm_p_ifm">Gelet op het belang van de taakuitvoering door de NCDR verhoog ik bij voorjaarsbesluitvorming 2023 het budget voor 2023 en 2024 naar € 3,5 miljoen. Dit wordt gedekt binnen hoofdstuk 7 van de Rijksbegroting. Voor afloop van de huidige termijn van 3 jaar van de NCDR zal ik een besluit nemen over de verlenging van de instelling van de NCDR en de structurele financiering. Ik zal dit doen op basis van een evaluatie, waarbij ik het vraagstuk van structurele financiering zal meenemen.</text:p>
      <text:p text:style-name="ifm_p_ifm">De financiering van de NCDR is geen vraagstuk op zichzelf. Uw Kamer heeft al vaker aangedrongen op meer inzicht in de beschikbare middelen voor de aanpak van discriminatie en de verantwoording daarvan. In de brief van 19 september heb ik u al aangegeven dat ik voornemens ben om te kijken naar de samenloop van het begrotingsproces en het Nationaal Programma. Dit voornemen heb ik nog niet uitgevoerd. Om deze reden en het feit dat ik bereid ben om binnen hoofdstuk 7 ruimte te zoeken voor extra budget voor de NCDR voor 2023 en 2024, wil ik de aangehouden motie van het lid van Baarle waarin hij de regering verzoekt om bij de Voorjaarsnota ruimte te vinden voor extra middelen voor het antidiscriminatiebeleid ontra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2<text:tab/><text:page-number text:select-page="current"/></text:p>
      </style:footer>
    </style:master-page>
    <style:master-page xmlns:sdu-fn="http://schema.sdu.nl/2011/07/functions" style:name="Landscape" style:page-layout-name="landscape-margin-text">
      <style:footer>
        <text:p text:style-name="footer">Tweede Kamer, vergaderjaar 2022-2023, 30 950,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Financiering aanpak discriminatie en in het bijzonder de Nationaal Coordinator tegen discriminatie en racisme</dc:title>
    <meta:user-defined meta:name="OVERHEIDop.ParlID/DC.identifier">kst-30950-322</meta:user-defined>
    <meta:user-defined meta:name="OVERHEIDop.ondernummer">322</meta:user-defined>
    <meta:user-defined meta:name="DCTERMS.W3CDTF/DCTERMS.available">2022-12-09</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Financiering aanpak discriminatie en in het bijzonder de Nationaal Coordinator tegen discriminatie en racisme</meta:user-defined>
    <meta:user-defined meta:name="OVERHEIDop.indiener">H.G.J. Bruins Slot</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acisme en Discriminatie; Brief regering; Financiering aanpak discriminatie en in het bijzonder de Nationaal Coordinator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