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21<text:tab/>BRIEF VAN DE MINISTER VAN SOCIALE ZAKEN EN WERKGELEGENHEID</text:h>
      <text:p text:style-name="ifm_p_mt.3.76mm_ifm">Aan de Voorzitter van de Tweede Kamer der Staten-Generaal</text:p>
      <text:p text:style-name="ifm_p_mt.3.76mm_ifm">Den Haag, 1 november 2022</text:p>
      <text:p text:style-name="ifm_p_mt.3.76mm_ifm">Nog te veel mensen ervaren discriminatie of uitsluiting. Dit is voor het kabinet onacceptabel. Het kabinet is van mening dat mensen zichzelf moeten kunnen zijn en niemand uitgesloten mag worden op grond van godsdienst, levensovertuiging, politieke gezindheid, ras, geslacht of op welke grond dan ook, zoals artikel 1 van de Grondwet beschrijft.</text:p>
      <text:p text:style-name="ifm_p_mt.3.76mm_ifm">Met deze brief informeer ik uw Kamer over een tussentijdse rapportage van het Koninkrijk der Nederlanden aan het VN-Comité inzake uitbanning van rassendiscriminatie (Committee on the Elimination of Racial Discrimination, hierna: «CERD») die op 25 augustus jl. bij het CERD is ingediend. Dat doe ik mede namens de Minister van Binnenlandse Zaken en Koninkrijksrelaties, de Minister van Onderwijs, Cultuur en Wetenschap, de Minister van Justitie en Veiligheid, en de Minister van Buitenlandse Zaken.</text:p>
      <text:p text:style-name="ifm_p_mt.3.76mm_ifm">Op 26 augustus 2021 publiceerde het CERD haar vijfjaarlijkse rapport met concluderende observaties en aanbevelingen op het gebied van de aanpak van racisme en discriminatie voor het gehele Koninkrijk der Nederlanden. In dit CERD rapport is verzocht om een tussentijdse rapportage. Deze tussenrapportage aan het CERD ontvangt uw Kamer ter informatie bij deze brief.</text:p>
      <text:p text:style-name="ifm_p_mt.3.76mm_ifm">Dit CERD-rapport volgde na een digitale hoorzitting, die heeft plaatsgevonden op 16 en 17 augustus 2021, tussen het Koninkrijk der Nederlanden<text:note text:id="ID-1057481-d36e89" text:note-class="footnote"><text:note-citation text:label="1 ">1</text:note-citation><text:note-body><text:p text:style-name="ifm_p_font.normal_size.6.93pt_mt..5mm_indent.-0.1161in_mleft.0.1161in_ifm">Nederland incl. de BES-eilanden, Aruba, Curaçao en Sint-Maarten.</text:p></text:note-body></text:note> en het CERD, alsook de periodieke rapportage die Nederland in 2019 bij het CERD heeft ingediend. Over deze periodieke rapportage<text:note text:id="ID-1057481-d36e97" text:note-class="footnote"><text:note-citation text:label="2 ">2</text:note-citation><text:note-body><text:p text:style-name="ifm_p_font.normal_size.6.93pt_mt..5mm_indent.-0.1161in_mleft.0.1161in_ifm">Kamerstuk 30 950, nr. 159.</text:p></text:note-body></text:note> en de ontvangst van het CERD-rapport<text:note text:id="ID-1057481-d36e105" text:note-class="footnote"><text:note-citation text:label="3 ">3</text:note-citation><text:note-body><text:p text:style-name="ifm_p_font.normal_size.6.93pt_mt..5mm_indent.-0.1161in_mleft.0.1161in_ifm">Kamerstuk 30 950, nr. 278.</text:p></text:note-body></text:note> heb ik uw Kamer eerder geïnformeerd.</text:p>
      <text:p text:style-name="ifm_p_mt.3.76mm_ifm">De tussentijdse rapportage gaat in op een aantal specifieke aanbevelingen waarover het CERD had verzocht om binnen één jaar na publicatie informatie toegestuurd te krijgen. Dit betrof de aanbevelingen ten aanzien van haatdragende taal («hate speech») en het meldpunt internet discriminatie (MiND), onderzoek en registratie van racistische en discriminatoire motieven bij misdrijven en gelijke kansen in het onderwijs.</text:p>
      <text:p text:style-name="ifm_p_mt.3.76mm_ifm">De eerstvolgende periodieke rapportage zal per 9 januari 2027 ingediend worden bij het CERD. Dan zal het Koninkrijk der Nederlanden weer een volledige rapportage met het CERD delen waarin uitgebreid ingegaan wordt op de andere aanbevelingen die zijn gedaan door het CERD en op andere beleidsinzet en ontwikkeli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1<text:tab/><text:page-number text:select-page="current"/></text:p>
      </style:footer>
    </style:master-page>
    <style:master-page xmlns:sdu-fn="http://schema.sdu.nl/2011/07/functions" style:name="Landscape" style:page-layout-name="landscape-margin-text">
      <style:footer>
        <text:p text:style-name="footer">Tweede Kamer, vergaderjaar 2022-2023, 30 950,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Tussentijdse rapportage aan het Committee on the Elimination of Racial Discrimination (augustus 2022)</dc:title>
    <meta:user-defined meta:name="OVERHEIDop.ParlID/DC.identifier">kst-30950-321</meta:user-defined>
    <meta:user-defined meta:name="OVERHEIDop.ondernummer">321</meta:user-defined>
    <meta:user-defined meta:name="DCTERMS.W3CDTF/DCTERMS.available">2022-11-03</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Tussentijdse rapportage aan het Committee on the Elimination of Racial Discrimination (augustus 2022)</meta:user-defined>
    <meta:user-defined meta:name="OVERHEIDop.indiener">C.E.G. van Gennip</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Racisme en Discriminatie; Brief regering; Tussentijdse rapportage aan het Committee on the Elimination of Racial Discrimination (augustu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