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0950-313</text:p>
          <text:p text:style-name="frillblok">'s-Gravenhage 202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1-2022</text:p>
          </table:table-cell>
          <table:covered-table-cell/>
        </table:table-row>
      </table:table>
      <text:h text:style-name="ifm_p_font.bold_size.12.26pt_indent.-58.5mm_ifm" text:outline-level="1">30 950<text:tab/>Rassendiscriminatie</text:h>
      <text:h text:style-name="ifm_p_font.bold_size.9.06pt_mt.18.8mm_indent.-58.5mm_ifm" text:outline-level="1">Nr. 313
      <text:tab/>BRIEF VAN DE MINISTER VAN BINNENLANDSE ZAKEN EN KONINKRIJKSRELATIES</text:h>
      <text:p text:style-name="ifm_p_mt.3.76mm_ifm">Aan de Voorzitter van de Tweede Kamer der Staten-Generaal</text:p>
      <text:p text:style-name="ifm_p_mt.3.76mm_ifm">Den Haag, 1 juli 2022</text:p>
      <text:p text:style-name="ifm_p_mt.3.76mm_ifm">Op 22 april jl. informeerde ik uw Kamer per brief over de instelling van de Staatscommissie tegen Discriminatie en Racisme (<text:span text:style-name="ifm_span_font.italic_ifm">Staatscommissie</text:span>) per 1 mei en de benoeming van mr. dr. Joyce Sylvester als voorzitter van deze commissie (Kamerstuk 30 950, nr. 301). Het instellingsbesluit is inmiddels in de Staatscourant gepubliceerd.<text:note text:id="ID-1039825-d36e76" text:note-class="footnote"><text:note-citation text:label="1 ">1</text:note-citation><text:note-body><text:p text:style-name="ifm_p_font.normal_size.6.93pt_mt..5mm_indent.-0.1161in_mleft.0.1161in_ifm">Stcrt. 2022, nr. 11349, 12 mei 2022.</text:p></text:note-body></text:note> Vandaag heeft het kabinet ingestemd met de benoeming van de overige leden van de Staatscommissie.</text:p>
      <text:h text:style-name="ifm_p_font.bold_mt.3.76mm_page.keep-with-next_ifm" text:outline-level="1">Samenstelling</text:h>
      <text:p text:style-name="ifm_p_mt.3.76mm_ifm">De Staatscommissie bestaat uit de volgende acht leden:</text:p>
      <text:p text:style-name="ifm_p_indent.-5mm_mleft.5mm_ifm">–<text:tab/>Dr. J.J. (Joyce) Sylvester, voorzitter;</text:p>
      <text:p text:style-name="ifm_p_indent.-5mm_mleft.5mm_ifm">–<text:tab/>Prof. mr. J.H. (Janneke) Gerards;</text:p>
      <text:p text:style-name="ifm_p_indent.-5mm_mleft.5mm_ifm">–<text:tab/>Dr. S. (Sennay) Ghebreab;</text:p>
      <text:p text:style-name="ifm_p_indent.-5mm_mleft.5mm_ifm">–<text:tab/>Prof. dr. H. (Halleh) Ghorashi;</text:p>
      <text:p text:style-name="ifm_p_indent.-5mm_mleft.5mm_ifm">–<text:tab/>Prof. dr. P.L.H. (Peer) Scheepers;</text:p>
      <text:p text:style-name="ifm_p_indent.-5mm_mleft.5mm_ifm">–<text:tab/>Drs. E.F. (Errol) Stoové;</text:p>
      <text:p text:style-name="ifm_p_indent.-5mm_mleft.5mm_ifm">–<text:tab/>Prof. dr. A.B. (Ashley) Terlouw;</text:p>
      <text:p text:style-name="ifm_p_indent.-5mm_mleft.5mm_ifm">–<text:tab/>Prof. dr. P. (Patrizia) Zanoni.</text:p>
      <text:p text:style-name="ifm_p_mt.3.76mm_ifm">De vakgebieden van de leden omvatten openbaar bestuur, rechtswetenschap, AI, culturele antropologie, methode van sociologisch onderzoek, uitvoering van beleid en regelgeving door uitvoeringsorganisaties, rechtssociologie en organisatiepsychologie. Deze vakgebieden waren vooraf vastgesteld als noodzakelijke kennis voor de Staatscommissie om de gestelde opdracht te kunnen uitvoeren. Binnen deze vakgebieden hebben de leden zich toegelegd op vraagstukken van discriminatie, gelijke kansen, positie van minderheden, diversiteit, gelijke behandelingswetgeving en/of etnisch profileren.</text:p>
      <text:h text:style-name="ifm_p_font.bold_mt.3.76mm_page.keep-with-next_ifm" text:outline-level="1">Benoeming</text:h>
      <text:p text:style-name="ifm_p_mt.3.76mm_ifm">De leden worden door mij als verantwoordelijk Minister benoemd bij ministerieel besluit. Het benoemingsbesluit zal worden gepubliceerd in de Staatscourant. De Staatscommissie zal de komende tijd aan de slag gaan met het opstellen van een werkprogramma waarin de opdracht van de Staatscommissie nader uitgewerkt zal worden. De Staatscommissie zal hiervoor in overleg treden met relevante partijen en gesprekspartners.</text:p>
      <text:p text:style-name="ifm_p_mt.5.08mm_ifm">De Minister van Binnenlandse Zaken en Koninkrijksrelaties,<text:line-break/>H.G.J.<text:s/>Bruins Slo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1-2022, 30 950, nr. 313<text:tab/><text:page-number text:select-page="current"/></text:p>
      </style:footer>
    </style:master-page>
    <style:master-page xmlns:sdu-fn="http://schema.sdu.nl/2011/07/functions" style:name="Landscape" style:page-layout-name="landscape-margin-text">
      <style:footer>
        <text:p text:style-name="footer">Tweede Kamer, vergaderjaar 2021-2022, 30 950, nr. 313<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ssendiscriminatie; Brief regering; Samenstelling en benoeming leden Staatscommissie tegen Discriminatie en Racisme</dc:title>
    <meta:user-defined meta:name="OVERHEIDop.ParlID/DC.identifier">kst-30950-313</meta:user-defined>
    <meta:user-defined meta:name="OVERHEIDop.ondernummer">313</meta:user-defined>
    <meta:user-defined meta:name="DCTERMS.W3CDTF/DCTERMS.available">2022-07-11</meta:user-defined>
    <meta:user-defined meta:name="OVERHEIDop.KamerstukTypen/DC.type">Brief</meta:user-defined>
    <meta:user-defined meta:name="OVERHEIDop.dossiernummer">30950</meta:user-defined>
    <meta:user-defined meta:name="OVERHEIDop.configuratie">https://repository.officiele-overheidspublicaties.nl/MasterConfiguraties/MC-OEP-Kamerstuk-Web/1.3/xml/MC-OEP-Kamerstuk-Web.xml</meta:user-defined>
    <meta:user-defined meta:name="OVERHEIDop.documenttitel">Samenstelling en benoeming leden Staatscommissie tegen Discriminatie en Racisme</meta:user-defined>
    <meta:user-defined meta:name="OVERHEIDop.indiener">H.G.J. Bruins Slot</meta:user-defined>
    <meta:user-defined meta:name="OVERHEIDop.dossiertitel">Rassendiscriminatie</meta:user-defined>
    <meta:user-defined meta:name="DCTERMS.alternative"/>
    <meta:user-defined meta:name="OVERHEIDop.vergaderjaar">2021-2022</meta:user-defined>
    <meta:user-defined meta:name="OVERHEID.StatenGeneraal/DC.creator">Tweede Kamer der Staten-Generaal</meta:user-defined>
    <meta:user-defined meta:name="OVERHEIDop.Parlementair/DC.type">Kamerstuk</meta:user-defined>
    <meta:user-defined meta:name="DCTERMS.W3CDTF/DCTERMS.issued">2022-07-01</meta:user-defined>
    <meta:user-defined meta:name="DC.title">Rassendiscriminatie; Brief regering; Samenstelling en benoeming leden Staatscommissie tegen Discriminatie en Racisme</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