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GEWIJZIGDE MOTIE VAN HET LID VAN DER STAAIJ C.S. TER VERVANGING VAN DIE GEDRUKT ONDER NR. 26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constaterende, dat de aandacht voor de Holocaust in het onderwijs en bij de herdenking van de Tweede Wereldoorlog niet mag
                  verwateren door vergelijking met andere periodes en gebeurtenissen;
               </text:p>
      <text:p text:style-name="algemeen">van mening, dat het unieke karakter van de Holocaust als zwarte bladzijde in de wereldgeschiedenis bijzondere aandacht in
                  onderwijs en herdenking vergt;
               </text:p>
      <text:p text:style-name="algemeen">verzoekt de regering te bevorderen dat in het onderwijs en bij de herdenking van de Tweede Wereldoorlog de Holocaust de bijzondere
                  aandacht krijgt die dit thema verdient, en de Kamer daarover te informeren,
               </text:p>
      <text:p text:style-name="algemeen">en gaat over tot de orde van de dag.</text:p>
      <text:p text:style-name="alineagroep">Van der Staaij</text:p>
      <text:p text:style-name="alineagroep">Van Klaveren</text:p>
      <text:p text:style-name="alineagroep.end">Rouvo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