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308
      <text:tab/>MOTIE VAN DE LEDEN EERDMANS EN EPHRAIM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overwegende dat mensen in gelijke gevallen gelijk behandeld moeten worden;</text:p>
      <text:p text:style-name="ifm_p_mt.3.76mm_ifm">overwegende dat het debat over discriminatie en racisme vaak wordt gevoerd op basis van sentimenten in plaats van op feiten;</text:p>
      <text:p text:style-name="ifm_p_mt.3.76mm_ifm">spreekt uit dat discriminatie onder alle groepen voorkomt, maar dat Nederland geen racistisch land is,</text:p>
      <text:p text:style-name="ifm_p_mt.3.76mm_ifm">en gaat over tot de orde van de dag.</text:p>
      <text:p text:style-name="ifm_p_mt.3.76mm_ifm">Eerdmans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de leden Eerdmans en Ephraim over uitspreken dat Nederland geen racistisch land is</dc:title>
    <meta:user-defined meta:name="OVERHEIDop.ParlID/DC.identifier">kst-30950-308</meta:user-defined>
    <meta:user-defined meta:name="OVERHEIDop.ondernummer">308</meta:user-defined>
    <meta:user-defined meta:name="DCTERMS.W3CDTF/DCTERMS.available">2022-05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Ephraim over uitspreken dat Nederland geen racistisch land is</meta:user-defined>
    <meta:user-defined meta:name="OVERHEIDop.indiener">O.R. Ephraim</meta:user-defined>
    <meta:user-defined meta:name="OVERHEIDop.indiener">B.J. Eerdmans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Rassendiscriminatie; Motie; Motie van de leden Eerdmans en Ephraim over uitspreken dat Nederland geen racistisch lan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